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op het parkeerterrein op Laan van Zuilenveld ter hoogte van huisnummer 50 in Oud Zuil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ONDERWERP</text:span>
          </text:p>
            <text:p text:style-name="common-al">Het verkeersbesluit betreft de toewijzing van een individuele gehandicaptenparkeerplaats op kenteken (GPP-OK) op het parkeerterrein op Laan van Zuilenveld ter hoogte van huisnummer 50 in Oud Zuilen. Hiervoor wordt één van de openbare parkeerplekken aangewezen ten behoeve van de kaarthouder.</text:p>
            <text:p text:style-name="common-al">
            <text:span text:style-name="nadrukvet">BEVOEGDHEID</text:span>
          </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common-al">
            <text:span text:style-name="nadrukvet">MOTIVERING TEN AANZIEN VAN HET BESLUIT</text:span>
          </text:p>
            <text:list text:style-name="id1-3-2-2-1-6">
              <text:list-item text:style-override="id1-3-2-2-1-6-1">
                <text:number>•</text:number>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list-item>
              <text:list-item text:style-override="id1-3-2-2-1-6-2">
                <text:number>•</text:number>
                <text:p text:style-name="al">Ingevolge van artikel 2 lid 1 onder d wordt met het verkeersbesluit de vrijheid van de weggebruikers en met name hulpdiensten gegarandeerd.</text:p>
              </text:list-item>
              <text:list-item text:style-override="id1-3-2-2-1-6-3">
                <text:number>•</text:number>
                <text:p text:style-name="al">Ingevolge van artikel 2 lid 2 onder a wordt met het verkeersbesluit het voorkomen of beperken van de door verkeer veroorzaakte overlast, hinder of schade beoogd.</text:p>
              </text:list-item>
              <text:list-item text:style-override="id1-3-2-2-1-6-4">
                <text:number>•</text:number>
                <text:p text:style-name="al">De aanvrager voldoet aan de in de Beleidsregel gehandicaptenparkeerplaats (GPP) 2012 onder 2.3.1. vastgelegde ‘Persoonlijke criteria’ voor het in aanmerking komen voor een individuele gehandicaptenparkeerplaats op kenteken (GPP-OK);</text:p>
              </text:list-item>
              <text:list-item text:style-override="id1-3-2-2-1-6-5">
                <text:number>•</text:number>
                <text:p text:style-name="al">Op grond van artikel 23 van het Besluit administratieve bepalingen inzake het wegverkeer (BABW) is het openbaar lichaam dat het beheer heeft over de weg / de eigenaar van de weg gehoord.</text:p>
              </text:list-item>
              <text:list-item text:style-override="id1-3-2-2-1-6-6">
                <text:number>•</text:number>
                <text:p text:style-name="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text:p>
              </text:list-item>
            </text:list>
            <text:p text:style-name="common-al">Met het toewijzen van een GPP-OK wordt het zelfstandig deelnemen aan het maatschappelijk verkeer door mindervaliden bevorderd. </text:p>
            <text:p text:style-name="common-al">Het is dan ook gewenst om een van de parkeervakken op het parkeerterrein op Laan van Zuilenveld ter hoogte van huisnummer 50 in Oud Zuilen aan te wijzen als individuele gehandicaptenparkeerplaats op kenteken. </text:p>
            <text:p text:style-name="common-al">
            <text:span text:style-name="nadrukvet">BELANGEN AFWEGING</text:span>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text:p>
            <text:p text:style-name="common-al"/>
            <text:p text:style-name="common-al"/>
            <text:p text:style-name="common-al">
            <text:span text:style-name="nadrukvet">BESLUIT</text:span>
          </text:p>
            <text:p text:style-name="common-al">Op grond van voorgaande overwegingen besluit het gemeentebestuur van Stichtse Vecht besloten een openbare parkeerplaats formeel aan te wijzen als een gehandicaptenparkeerplaats op kenteken (GGP-OK). De aangewezen parkeerplaats is gelegen op het parkeerterrein op Laan van Zuilenveld ter hoogte van huisnummer 50 in Oud Zuilen.</text:p>
            <text:p text:style-name="common-al">Hiervoor wordt, bij de bovengenoemde locatie, het verkeersbord E06 (bijlage 2, RVV 1990) en onderbord met het RDW-kenteken van de kaarthouder geplaatst.</text:p>
            <text:p text:style-name="common-al">College van burgemeester en wethouders van Stichtse Vecht</text:p>
            <text:p text:style-name="common-al">namens hen,</text:p>
            <text:p text:style-name="common-al">Henriëtte Debets </text:p>
            <text:p text:style-name="common-al">Teammanager team Buiten</text:p>
            <text:p text:style-name="common-al">Stichtse Vecht, 15 november 2018</text:p>
            <text:p text:style-name="common-al">
            <text:span text:style-name="nadrukvet">VRAGEN TEN AANZIEN VAN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text:span text:style-name="nadrukvet"/>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text:span text:style-name="nadrukvet"/></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29</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229</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229</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op het parkeerterrein op Laan van Zuilenveld ter hoogte van huisnummer 50 in Oud Zuilen, Stichtse Vecht</meta:user-defined>
    <meta:user-defined meta:name="OVERHEIDop.doctype">Officiële Publicaties, versie 1.1</meta:user-defined>
    <meta:user-defined meta:name="DCTERMS.W3CDTF/OVERHEIDop.jaargang">2018</meta:user-defined>
    <meta:user-defined meta:name="DCTERMS.W3CDTF/DCTERMS.available">2018-11-30</meta:user-defined>
    <meta:user-defined meta:name="OVERHEIDop.publicationIssue">67229</meta:user-defined>
    <meta:user-defined meta:name="OVERHEIDop.StcrtID/DC.identifier">stcrt-2018-67229</meta:user-defined>
    <meta:user-defined meta:name="DCTERMS.alternative">Gemeente Stichtse Vecht - Verkeersbesluit aanleg gehandicaptenparkeerplaats op kenteken, parkeerterrein op Laan van Zuilenveld ter hoogte van huisnummer 50 in - Oud Zuil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11AJ 50</meta:user-defined>
    <meta:user-defined meta:name="OVERHEIDop.woonplaats">Oud Zuilen</meta:user-defined>
    <meta:user-defined meta:name="OVERHEIDop.straatnaam">Laan van Zuilenvel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3087 460048</meta:user-defined>
    <meta:user-defined meta:name="OVERHEIDop.versieInformatie"/>
  </office:meta>
</office:document-meta>
</file>