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nemen onttrekken weg aan de openbaarheid Kleuvenste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zij voornemens zijn de gemeenteraad voor te stellen het weggedeelte tussen het wijkcentrum en het winkelcentrum Marsdijk te onttrekken aan de openbaarheid. </text:p>
            <text:p text:style-name="common-al">Aanleiding</text:p>
            <text:p text:style-name="common-al">Gezien de beoogde uitbreidingsplannen van De Lidl in het winkelcentrum Marsdijk is het omleggen van een deel van de bestaande weg aan de Kleuvenstee noodzakelijk. De winkel wordt uitgebreid vanaf het huidige pand tot op de locatie van het wijkcentrum De Dissel. De huidige weg tussen het wijkcentrum en het winkelcentrum wordt daarom onttrokken en er wordt een nieuwe weg aangelegd om het nieuw te bouwen pand heen.</text:p>
            <text:p text:style-name="common-al">Het voorgenomen besluit en de situatietekening waarop het te onttrekken weggedeelte staat aangegeven, kunt u met ingang van 28 november 2018 gedurende een termijn van zes weken inzien bij de balie Bouwen, wonen en ondernemen in het stadhuis Noordersingel 33 te Assen. </text:p>
            <text:p text:style-name="common-al">Reageren </text:p>
            <text:p text:style-name="common-al">Gedurende bovengenoemde termijn kunnen belanghebbenden een zienswijze kenbaar maken ten aanzien van het voornemen tot onttrekking van het weggedeelte aan het openbaar vervoer.</text:p>
            <text:p text:style-name="last-al">Bij voorkeur ontvangen wij uw zienswijze schriftelijk. Het indienen van een mondelinge zienswijze is echter ook mogelijk. Hiervoor moet uiterlijk een week voor het einde van de terinzagelegging een telefonische afspraak worden gemaakt met mevrouw E. Langbroek, via het telefoonnummer 14 059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2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22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22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nemen onttrekken weg aan de openbaarheid Kleuvenstee</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7226</meta:user-defined>
    <meta:user-defined meta:name="OVERHEIDop.StcrtID/DC.identifier">stcrt-2018-67226</meta:user-defined>
    <meta:user-defined meta:name="OVERHEID.TaxonomieBeleidsagenda/OVERHEID.category">Ruimte en infrastructuur | Organisatie en beleid</meta:user-defined>
    <meta:user-defined meta:name="OVERHEID.Gemeente/DC.spatial">Assen</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OVERHEID.PostcodeHuisnummer/OVERHEIDop.postcodeHuisnummer">9403</meta:user-defined>
    <meta:user-defined meta:name="OVERHEIDop.woonplaats">Assen</meta:user-defined>
    <meta:user-defined meta:name="OVERHEIDop.straatnaam">Kleuvenstee</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Conceptraadsbesluit en situatietekening |exb-2018-68166</meta:user-defined>
    <meta:user-defined meta:name="OVERHEID.EPSG28992/DC.spatial">235392 559683</meta:user-defined>
    <meta:user-defined meta:name="OVERHEIDop.versieInformatie"/>
  </office:meta>
</office:document-meta>
</file>