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op Pauwenkamp ter hoogte van huisnummer 191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Dit verkeersbesluit betreft de toewijzing van een plaats voor het opladen van een elektrisch voertuig in de openbare ruimte. Hiervoor wordt één van de openbare parkeerplekken in deze straat aangewezen als e-laadplaats voor het opladen van een elektrisch voertuig.</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Het verkeersbesluit sluit aan bij de beleidsregel “Plaatsen van laadpalen voor elektrische auto’s op openbaar terrein” van de gemeente Stichtse Vecht d.d. 24-04-2015. </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Het is dan ook gewenst om een van de parkeervakken op het parkeerterrein op Pauwenkamp ter hoogte van huisnummer 191 in Maarssen aan te wijzen als e-laadplaats voor het opladen van een elektrisch voertuig.</text:p>
            <text:p text:style-name="common-al">Hiervoor zal de gemeente het verkeersbord E04 (RVV 1990) en onderbord met de tekst: ‘opladen elektrisch voertuig’ plaatsen.</text:p>
            <text:p text:style-name="common-al">
            <text:span text:style-name="nadrukvet">BELANGEN AFWEGING</text:span>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span text:style-name="nadrukvet"/>
          </text:p>
            <text:p text:style-name="common-al">
            <text:span text:style-name="nadrukvet"/>
          </text:p>
            <text:p text:style-name="common-al">
            <text:span text:style-name="nadrukvet"/>
            <text:span text:style-name="nadrukvet"/>
          </text:p>
            <text:p text:style-name="common-al">
            <text:span text:style-name="nadrukvet"/>
            <text:span text:style-name="nadrukvet">BESLUIT</text:span>
            <text:span text:style-name="nadrukvet"/>
          </text:p>
            <text:p text:style-name="common-al">Op grond van voorgaande overwegingen heeft het gemeentebestuur besloten een openbare parkeerplaats aan te wijzen voor de aanleg van voorzieningen voor het opladen van een elektrische auto. De aangewezen parkeerplaats is gelegen op het parkeerterrein op Pauwenkamp ter hoogte van huisnummer 191 in Maarssen.</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23 november 2018</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text:span text:style-name="nadrukvet"/></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8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18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18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op Pauwenkamp ter hoogte van huisnummer 191 in Maarssen, Stichtse Vecht</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7180</meta:user-defined>
    <meta:user-defined meta:name="OVERHEIDop.StcrtID/DC.identifier">stcrt-2018-67180</meta:user-defined>
    <meta:user-defined meta:name="DCTERMS.alternative">Gemeente Stichtse Vecht - Aanleg e-laadplaats op het parkeerterrein Pauwenkamp ter hoogte van huisnummer 191.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7GP 192</meta:user-defined>
    <meta:user-defined meta:name="OVERHEIDop.woonplaats">Maarssen</meta:user-defined>
    <meta:user-defined meta:name="OVERHEIDop.straatnaam">Pauwenk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4</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884 460817</meta:user-defined>
    <meta:user-defined meta:name="OVERHEIDop.versieInformatie"/>
  </office:meta>
</office:document-meta>
</file>