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EN OMGEVINGSVERGUNNING  ZONNEPARK  NOORD 120A (VOORLOPIG ADRES) TE NOORDSCHESCHUT VOOR EEN PERIODE VAN 25 JAAR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geveen maken bekend dat zij, met inachtneming van het bepaalde in artikel 3.10 van de Wet algemene bepalingen omgevingsrecht (Wabo), van plan zijn een vergunning te verlenen voor onderstaande zonneparken:</text:p>
            <text:list text:style-name="id1-3-2-1-1-2">
              <text:list-item text:style-override="id1-3-2-1-1-2-1">
                <text:number>1.</text:number>
                <text:p text:style-name="al">Noord      120a (voorlopig adres) te Noordscheschut, gelegen ten oosten  Schooldijkje  en ten zuiden Noord (artikel 2.1, lid 1,      sub a en c  Wabo).</text:p>
              </text:list-item>
            </text:list>
            <text:p text:style-name="common-al"> </text:p>
            <text:p text:style-name="common-al">Op de voorbereiding van dit besluit is de uniforme openbare voorbereidingsprocedure, als bedoeld in afdeling 3.4 van de Algemene wet bestuursrecht, van toepassing. Het ontwerpbesluit met bijbehorende stukken ligt 6 weken ter inzage van 29 november 2018 tot en met 9 januari 2019, in het Compagnieshuis bij de Gemeentewinkel, Raadhuisplein 24 in Hoogeveen. De stukken zijn ook te raadplegen via <text:a xlink:href="http://www.hoogeveen.nl/Wonen_en_leven/Omgeving" xlink:type="simple">www.hoogeveen.nl/Wonen_en_leven/Omgeving</text:a>  en op <text:a xlink:href="http://www.ruimtelijkeplannen.nl/" xlink:type="simple">www.ruimtelijkeplannen.nl</text:a> (zoek op planid. NL.IMRO.0118.2018PB8000009_CO01)</text:p>
            <text:p text:style-name="common-al">Tijdens de inzagetermijn, gerekend vanaf de dag na publicatie, kunt u bij B&amp;W mondeling of schriftelijk een zienswijze naar voren brengen. Als u een mondelinge zienswijze kenbaar wilt maken, kunt u tijdens kantooruren contact opnemen m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7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17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17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ZONNEPARK  NOORD 120A (VOORLOPIG ADRES) TE NOORDSCHESCHUT VOOR EEN PERIODE VAN 25 JAAR (UITGEBREIDE PROCEDURE).</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173</meta:user-defined>
    <meta:user-defined meta:name="OVERHEIDop.StcrtID/DC.identifier">stcrt-2018-67173</meta:user-defined>
    <meta:user-defined meta:name="OVERHEID.TaxonomieBeleidsagenda/OVERHEID.category">Ruimte en infrastructuur | Organisatie en beleid</meta:user-defined>
    <meta:user-defined meta:name="OVERHEIDop.Ruimtelijkplan/OVERHEIDop.bekendmakingBetreffendePlan">NL.IMRO.0118.2018PB8000009-CO01</meta:user-defined>
    <meta:user-defined meta:name="OVERHEID.Organisatietype/OVERHEID.organisationType">gemeente</meta:user-defined>
    <meta:user-defined meta:name="OVERHEID.Informatietype/DC.type">officiële publicatie</meta:user-defined>
    <dc:language>nl</dc:language>
    <meta:user-defined meta:name="OVERHEID.Gemeente/DC.creator">Hoogeveen</meta:user-defined>
    <meta:user-defined meta:name="OVERHEID.PostcodeHuisnummer/OVERHEIDop.postcodeHuisnummer">7914TT 50</meta:user-defined>
    <meta:user-defined meta:name="OVERHEIDop.woonplaats">Noordscheschut</meta:user-defined>
    <meta:user-defined meta:name="OVERHEIDop.straatnaam">Schooldijkj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1856 526903</meta:user-defined>
    <meta:user-defined meta:name="OVERHEIDop.versieInformatie"/>
  </office:meta>
</office:document-meta>
</file>