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Koggenland;</text:p>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Dat de bewoner van Serpeling 43 te Avenhorn (verder aanvrager) een aanvraag heeft ingediend voor toewijzing van een gehandicaptenparkeerplaats op kenteken nabij de woning;</text:p>
            <text:p text:style-name="common-al"/>
            <text:p text:style-name="common-al">Dat het college van burgemeester en wethouders de aanvraag heeft getoetst aan de toetsingscriteria zoals opgenomen in het beleid ‘Beleidsregels individuele Gehandicaptenparkeerplaatsen 2011’;</text:p>
            <text:p text:style-name="common-al"/>
            <text:p text:style-name="common-al">Dat de aanvraag voldoet aan de criteria zoals opgenomen in artikel 3 van de hierboven genoemde beleidsregels;</text:p>
            <text:p text:style-name="common-al"/>
            <text:p text:style-name="common-al">Dat gelet op artikel 24 van het Besluit administratieve bepalingen met de korpschef van politie afspraken zijn gemaakt over toewijzing van individuele gehandicaptenparkeerplaatsen;</text:p>
            <text:p text:style-name="common-al"/>
            <text:p text:style-name="common-al"/>
            <text:p text:style-name="common-al"/>
            <text:p text:style-name="common-al"/>
            <text:p text:style-name="common-al"/>
            <text:p text:style-name="common-al"/>
            <text:p text:style-name="common-al"/>
            <text:p text:style-name="common-al">B E S L U I T:</text:p>
            <text:p text:style-name="common-al"/>
            <text:p text:style-name="common-al">Nabij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90.</text:p>
            <text:p text:style-name="common-al"/>
            <text:p text:style-name="common-al">Dit besluit wordt 26 november 2018 gepubliceerd in de Staatscourant.</text:p>
            <text:p text:style-name="common-al">Koggenland, 22 november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Koggenland,</text:span></text:p>
            <text:p><text:span text:style-name="functie">Namens dezen,</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6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6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168</meta:user-defined>
    <meta:user-defined meta:name="OVERHEIDop.StcrtID/DC.identifier">stcrt-2018-67168</meta:user-defined>
    <meta:user-defined meta:name="DCTERMS.alternative">Gemeente Koggenland - het realiseren van een gehandicaptenparkeerplaats op kenteken - Serpeling in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M 35</meta:user-defined>
    <meta:user-defined meta:name="OVERHEIDop.woonplaats">Avenhorn</meta:user-defined>
    <meta:user-defined meta:name="OVERHEIDop.straatnaam">Serpel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8129</meta:user-defined>
    <meta:user-defined meta:name="OVERHEID.EPSG28992/DC.spatial">125383 515084</meta:user-defined>
    <meta:user-defined meta:name="OVERHEIDop.versieInformatie"/>
  </office:meta>
</office:document-meta>
</file>