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oorbereiding bestemmingsplan ‘Groot-Ammers, Graafland 59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1.3.1 Besluit ruimtelijke ordening wordt hierbij bekendgemaakt dat voor het perceel Graafland 59 te Groot-Ammers een bestemmingsplan wordt voorbereid. Het bestemmingsplan ziet toe op de wijziging van een agrarische bestemming in de bestemming ‘Wonen’ en de toevoeging van een woning op het perceel. 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6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16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16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bereiding bestemmingsplan ‘Groot-Ammers, Graafland 59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6</meta:user-defined>
    <meta:user-defined meta:name="OVERHEIDop.publicationIssue">67165</meta:user-defined>
    <meta:user-defined meta:name="OVERHEIDop.StcrtID/DC.identifier">stcrt-2018-67165</meta:user-defined>
    <meta:user-defined meta:name="OVERHEID.TaxonomieBeleidsagenda/OVERHEID.category">Ruimte en infrastructuur | Organisatie en beleid</meta:user-defined>
    <meta:user-defined meta:name="OVERHEID.Gemeente/DC.spatial">Molenwaard</meta:user-defined>
    <meta:user-defined meta:name="OVERHEIDop.Ruimtelijkplan/OVERHEIDop.bekendmakingBetreffendePlan">NL.IMRO.1927.BPgraafland59AMS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64BJ 59</meta:user-defined>
    <meta:user-defined meta:name="OVERHEIDop.woonplaats">Groot-Ammers</meta:user-defined>
    <meta:user-defined meta:name="OVERHEIDop.straatnaam">Graaf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078 437253</meta:user-defined>
    <meta:user-defined meta:name="OVERHEIDop.versieInformatie"/>
  </office:meta>
</office:document-meta>
</file>