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KLEINSCHALIGE ONTWIKKELINGEN LANGEWEG’, GEMEENTE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maken bekend dat vanaf 6 december 2018 tot en met 16 januari 2019 voor iedereen tijdens de openingstijden van het gemeentehuis het ontwerp van het bestemmingsplan  ‘Kleinschalige ontwikkelingen Langeweg’ (planidentificatie NL.IMRO.1709.KleinschaligBouwLW-BP30) ter inzage ligt. Dit ontwerp is opgesteld voor het realiseren van een drietal woningen. Het plan is digitaal te raadplegen op de website <text:a xlink:href="http://www.ruimtelijkeplannen.nl/" xlink:type="simple">www.ruimtelijkeplannen.nl</text:a> en kan ook worden ingezien op de gemeentelijke website  <text:a xlink:href="http://www.moerdijk.nl/web/Ruimtelijkeplannen/Bestemmingsplannen-momenteel-ter-inzage.html" xlink:type="simple">www.moerdijk.nl/web/Ruimtelijkeplannen/Bestemmingsplannen-momenteel-ter-inzage.html</text:a></text:p>
            <text:p text:style-name="common-al">Procedure</text:p>
            <text:p text:style-name="common-al">Iedereen kan tot en met 16 januari 2019 gebruik maken van de mogelijkheid om een zienswijze in te dienen op het ontwerpbestemmingsplan.  Een schriftelijke zienswijze richt u aan de gemeenteraad van de gemeente Moerdijk, Postbus 4, 4760 AA in Zevenbergen of via <text:a xlink:href="mailto:info@moerdijk.nl" xlink:type="simple">info@moerdijk.nl</text:a> onder vermelding van “Zienswijze ontwerpbestemmingsplan Kleinschalige ontwikkelingen Langeweg”.</text:p>
            <text:p text:style-name="common-al">Voor het indienen van een mondelinge zienswijze is het noodzakelijk tijdig een afspraak te maken via het telefoonnummer 14 0168. </text:p>
            <text:p text:style-name="common-al">Wij ontvangen uw zienswijze bij voorkeur schrift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15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1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15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KLEINSCHALIGE ONTWIKKELINGEN LANGEWEG’, GEMEENTE MOERD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7155</meta:user-defined>
    <meta:user-defined meta:name="OVERHEIDop.StcrtID/DC.identifier">stcrt-2018-67155</meta:user-defined>
    <meta:user-defined meta:name="OVERHEID.TaxonomieBeleidsagenda/OVERHEID.category">Ruimte en infrastructuur | Organisatie en beleid</meta:user-defined>
    <meta:user-defined meta:name="OVERHEID.Gemeente/DC.spatial">Moerdijk</meta:user-defined>
    <meta:user-defined meta:name="OVERHEIDop.Ruimtelijkplan/OVERHEIDop.bekendmakingBetreffendePlan">NL.IMRO.1709.KleinschaligBouwLW-BP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RC 14</meta:user-defined>
    <meta:user-defined meta:name="OVERHEIDop.woonplaats">Langeweg</meta:user-defined>
    <meta:user-defined meta:name="OVERHEIDop.straatnaam">Schoolstraat</meta:user-defined>
    <meta:user-defined meta:name="OVERHEID.PostcodeHuisnummer/OVERHEIDop.postcodeHuisnummer">4771RL 26</meta:user-defined>
    <meta:user-defined meta:name="OVERHEIDop.straatnaam">Zuid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181 406731</meta:user-defined>
    <meta:user-defined meta:name="OVERHEID.EPSG28992/DC.spatial">104839 406771</meta:user-defined>
    <meta:user-defined meta:name="OVERHEIDop.versieInformatie"/>
  </office:meta>
</office:document-meta>
</file>