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envan Beethovenstraat parkeerterrein naast de Rodahal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de twee algemene gehandicaptenparkeerplaats aan de J.S. Bachstraat te verplaatsen naar de van Beethovenstraat, meer bepaald op de parkeerplaats voor de Rodahal, zo dicht mogelijk bij de hoofdingang van de Rodahal ;</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gelet op de bepalingen van de WVW 1994, het Reglement Verkeersregels en Verkeerstekens 1990 (RVV), het BABW en de Algemene wet bestuursrecht;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4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4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14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envan Beethovenstraat parkeerterrein naast de RodahalKerkrade</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140</meta:user-defined>
    <meta:user-defined meta:name="OVERHEIDop.StcrtID/DC.identifier">stcrt-2018-67140</meta:user-defined>
    <meta:user-defined meta:name="DCTERMS.alternative">Gemeente Kerkrade - Verplaatsen twee openbare gehandicaptenparkeerplaatsen - v. Beethovenstraat nabij de ingang Rodahal</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AD 35</meta:user-defined>
    <meta:user-defined meta:name="OVERHEIDop.woonplaats">Kerkrade</meta:user-defined>
    <meta:user-defined meta:name="OVERHEIDop.straatnaam">Van Beethov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532 319919</meta:user-defined>
    <meta:user-defined meta:name="OVERHEIDop.versieInformatie"/>
  </office:meta>
</office:document-meta>
</file>