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Jagersingel 15, Zeis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RHAALPUBLICATIE: per abuis is deze bekendmaking niet gelijktijdig gepubliceerd in de Zeister nieuwsbode en Staatscourant van woensdag 21 november. Derhalve volgt hier een herhaalpublicatie op woensdag 28 november.</text:p>
            <text:p text:style-name="common-al">Burgemeester en wethouders van Zeist maken op grond van artikel 3.10 van de Wet algemene bepalingen omgevingsrecht en artikel 3:44 van de Algemene wet bestuursrecht bekend, dat zij een omgevingsvergunning hebben verleend voor het herinrichten van ’t Jagershuys ten behoeve van het Toeristisch Opstap Punt (TOP) Zeisterbos (dossier OV20170835).Tegen het ontwerp besluit omgevingsvergunning zijn geen zienswijzen ingediend en de omgevingsvergunning is niet gewijzigd ten opzichte van de ontwerpvergunning </text:p>
            <text:p text:style-name="tussenkopcur">Ter inzage</text:p>
            <text:p text:style-name="common-al">De documenten liggen vanaf 22 november 2018 voor 6 weken digitaal ter inzage in de publiekshal van de gemeente Zeist, Het Rond 1 te Zeist. Het plan is tevens in te zien via <text:a xlink:href="https://www.zeist.nl/inwoner/wonen-en-verbouwen/bestemmingsplannen/" xlink:type="simple">www.zeist.nl/bestemmingsplannen</text:a> en <text:a xlink:href="http://www.ruimtelijkeplannen.nl/web-roo/roo/" xlink:type="simple">www.ruimtelijkeplannen.nl</text:a>.</text:p>
            <text:p text:style-name="tussenkopcur">Beroep</text:p>
            <text:p text:style-name="common-al">Gelet op de voorbereiding van het besluit met afdeling 3.4 van de Algemene wet bestuursrecht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vangt aan met ingang van de dag na die waarop het besluit ter inzage is gelegd. Wanneer u beroep aantekent, dient u in het beroepschrift in ieder geval het volgende te vermelden: </text:p>
            <text:p text:style-name="common-al">- uw naam en adres; </text:p>
            <text:p text:style-name="common-al">- de datum waarop u het beroepschrift schrijft; </text:p>
            <text:p text:style-name="common-al">- een omschrijving van de beslissing waartegen u beroep aantekent en zo mogelijk een kopie van de beslissing; </text:p>
            <text:p text:style-name="common-al">- de redenen waarom u beroep aantekent; </text:p>
            <text:p text:style-name="common-al">- indien het beroepschrift niet in het Nederlands is opgesteld, dient u voor een goede Nederlandse vertaling te zorgen.</text:p>
            <text:p text:style-name="last-al">Tevens moet u het beroepschrift ondertekenen. Aan het indienen van een beroepschrift zijn wel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9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9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9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agersingel 15, Zeist</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090</meta:user-defined>
    <meta:user-defined meta:name="OVERHEIDop.StcrtID/DC.identifier">stcrt-2018-67090</meta:user-defined>
    <meta:user-defined meta:name="OVERHEID.TaxonomieBeleidsagenda/OVERHEID.category">Ruimte en infrastructuur | Organisatie en beleid</meta:user-defined>
    <meta:user-defined meta:name="OVERHEIDop.referentienummer">OV2017083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W 15</meta:user-defined>
    <meta:user-defined meta:name="OVERHEIDop.woonplaats">Zeist</meta:user-defined>
    <meta:user-defined meta:name="OVERHEIDop.straatnaam">Woudenber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503 455495</meta:user-defined>
    <meta:user-defined meta:name="OVERHEIDop.versieInformatie"/>
  </office:meta>
</office:document-meta>
</file>