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leine wijziging tracé zandwegen Kruisakkersweg en Boesjeskampweg in Exloo in opdracht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Ter uitvoering van een ruil- en koopovereenkomst tussen gemeente en agrariër de heer J.D. Buls, Hoofdstraat 39 te Exloo zal een kleine tracéwijziging plaatsvinden van de openbare zandwegen Kruisakkersweg en Boesjeskampweg in Exloo. De tracéwijziging maakt bewerking van de landbouwgronden van het agrarisch bedrijf efficiënter, aangezien grenzen meer evenwijdig aan elkaar komen te liggen. De werkzaamheden worden in opdracht van de gemeente verricht door de heer J.D. Buls voornoemd. De tracéwijziging is zichtbaar gemaakt op de tekeningbijlagen. De werkzaamheden worden vanaf week 7 ingepland zodra de weersomstandigheden dit toela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wijziging tracé zandwegen Kruisakkersweg en Boesjeskampweg in Exloo in opdracht gemeente</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709</meta:user-defined>
    <meta:user-defined meta:name="OVERHEIDop.StcrtID/DC.identifier">stcrt-2018-6709</meta:user-defined>
    <meta:user-defined meta:name="DCTERMS.alternative">Gemeente Borger-Odoorn - verlegging Kruisakkersweg en aanpassing aansluiting Boesjeskampeweg op Duisterweg (zandwegen) - Kruisakkersweg en Boesjeskampweg in Exloo</meta:user-defined>
    <meta:user-defined meta:name="OVERHEID.Organisatietype/OVERHEID.organisationType">gemeente</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7875</meta:user-defined>
    <meta:user-defined meta:name="OVERHEIDop.woonplaats">Exloo</meta:user-defined>
    <meta:user-defined meta:name="OVERHEIDop.straatnaam">Kruisakkersweg</meta:user-defined>
    <meta:user-defined meta:name="OVERHEIDop.straatnaam">Notenbosweg</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nwegen es Exloo</meta:user-defined>
    <meta:user-defined meta:name="DCTERMS.abstract">verlegging en aanpassing aansluiting (zandwegen)</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ruisakkersweg|exb-2018-6605</meta:user-defined>
    <meta:user-defined meta:name="OVERHEIDop.externeBijlage">Boesjeskampweg|exb-2018-6606</meta:user-defined>
    <meta:user-defined meta:name="OVERHEID.EPSG28992/DC.spatial">254898 544549</meta:user-defined>
    <meta:user-defined meta:name="OVERHEID.EPSG28992/DC.spatial">255050 543710</meta:user-defined>
    <meta:user-defined meta:name="OVERHEIDop.versieInformatie"/>
  </office:meta>
</office:document-meta>
</file>