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Cashcentrum De Nederlandsche Bank,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30 van de Wet ruimtelijke ordening (Wro), paragraaf 3.3 van de Wet algemene bepalingen omgevingsrecht (Wabo) en afdeling 3.4 van de Algemene wet bestuursrecht bekend, dat met ingang van 29 november 2018 gedurende zes weken (tot en met 9 januari 2019) de onderstaande ontwerpbesluiten ter inzage liggen voor de realisatie en het gebruik van het Cashcentrum van De Nederlandsche Bank (DNB) op het defensieterrein Camp New Amsterdam aan de Dolderseweg te Zeist (Huis ter Heide; dossier OV20180927).</text:p>
            <text:p text:style-name="tussenkopcur">Cashcentrum De Nederlandsche Bank</text:p>
            <text:p text:style-name="common-al">DNB gaat de goudkluis en de bankbiljettenactiviteiten verplaatsen van Amsterdam naar Zeist. Hiervoor wordt een nieuw kantoorgebouw gerealiseerd. </text:p>
            <text:p text:style-name="tussenkopcur">Coördinatiebesluit</text:p>
            <text:p text:style-name="common-al">De gemeenteraad van Zeist heeft op 13 februari 2018 besloten de coördinatieregeling van artikel 3.30 Wro toe te passen voor de te nemen besluiten ten behoeve van de realisatie en het gebruik van het Cashcentrum van De Nederlandsche Bank. De kennisgeving van dit raadsbesluit heeft op 14 maart 2018 plaatsgevonden. </text:p>
            <text:p text:style-name="common-al">De coördinatieregeling maakt het mogelijk om de totstandkoming van de besluiten nodig voor de realisatie en het gebruik van het Cashcentrum gezamenlijk voor te bereiden en te coördineren. Tevens vindt bundeling van rechtsbescherming plaats zodat een belanghebbende kan volstaan met het indienen van één beroepschrift tegen één of meer van de gecoördineerde besluiten.</text:p>
            <text:p text:style-name="tussenkopcur">Ter inzage</text:p>
            <text:p text:style-name="common-al">Ter uitvoering van het coördinatiebesluit liggen gedurende bovengenoemde termijn de volgende ontwerpbesluiten met de daarbij behorende stukken digitaal ter inzage in de publiekshal van de gemeente Zeist, Het Rond 1 te Zeist. De ontwerpbesluiten zijn tevens in te zien via <text:a xlink:href="https://www.zeist.nl/inwoner/wonen-en-verbouwen/bestemmingsplannen/" xlink:type="simple">www.zeist.nl/bestemmingsplannen</text:a>:</text:p>
            <text:list text:style-name="id1-3-2-1-1-9">
              <text:list-item text:style-override="id1-3-2-1-1-9-1">
                <text:number>1.</text:number>
                <text:p text:style-name="al">omgevingsvergunning bouw (artikel 2.1 lid 1 onder a Wabo);</text:p>
              </text:list-item>
              <text:list-item text:style-override="id1-3-2-1-1-9-2">
                <text:number>2.</text:number>
                <text:p text:style-name="al">omgevingsvergunning planologisch strijdig gebruik (artikel 2.1 lid 1 onder c Wabo);</text:p>
              </text:list-item>
              <text:list-item text:style-override="id1-3-2-1-1-9-3">
                <text:number>3.</text:number>
                <text:p text:style-name="al">ontgrondingsvergunning (artikel 5 ontgrondingenverordening Provincie Utrecht);</text:p>
              </text:list-item>
              <text:list-item text:style-override="id1-3-2-1-1-9-4">
                <text:number>4.</text:number>
                <text:p text:style-name="al">vergunning voor het onttrekken (en terug in de bodem brengen) van grondwater ten behoeve van een energieopslagsysteem in de bodem (artikel 6.4 Waterwet).</text:p>
              </text:list-item>
            </text:list>
            <text:p text:style-name="tussenkopcur">Zienswijze</text:p>
            <text:p text:style-name="common-al">Gedurende de termijn van terinzagelegging kan eenieder zienswijzen over de ontwerpbesluiten kenbaar maken. Zienswijzen kunnen betrekking hebben op één van de of alle ontwerpbesluiten. Geef in uw zienswijzen aan op welk(e) ontwerpbesluit(en) deze betrekking hebben. Schriftelijke zienswijzen kunnen worden gericht aan Burgemeester en wethouders van Zeist,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gemeente/schrijf-ons/reactie-op-besluit-gemeente/zienswijze/" xlink:type="simple">www.zeist.nl/zienswijze</text:a>.</text:p>
            <text:p text:style-name="last-al">Richten uw zienswijzen zich op de ontwerpbesluiten over de genoemde omgevingsvergunningen, dan betrekken Burgemeester en wethouders de zienswijzen bij haar besluitvorming over de aanvraag voor genoemde omgevingsvergunningen. Richten uw zienswijzen zich op de ontwerpbesluiten over de ontgrondings- of de Waterwetvergunning, dan betrekken Gedeputeerde Staten van de provincie Utrecht de zienswijzen bij haar besluitvorming over deze 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Cashcentrum De Nederlandsche Bank, Zeis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081</meta:user-defined>
    <meta:user-defined meta:name="OVERHEIDop.StcrtID/DC.identifier">stcrt-2018-67081</meta:user-defined>
    <meta:user-defined meta:name="OVERHEID.TaxonomieBeleidsagenda/OVERHEID.category">Ruimte en infrastructuur | Organisatie en beleid</meta:user-defined>
    <meta:user-defined meta:name="OVERHEIDop.Ruimtelijkplan/OVERHEIDop.bekendmakingBetreffendePlan">NL.IMRO.0355.PBDNBCashcentrum-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R 34a 146</meta:user-defined>
    <meta:user-defined meta:name="OVERHEIDop.woonplaats">Huis ter Heide</meta:user-defined>
    <meta:user-defined meta:name="OVERHEIDop.straatnaam">Do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53 459330</meta:user-defined>
    <meta:user-defined meta:name="OVERHEIDop.versieInformatie"/>
  </office:meta>
</office:document-meta>
</file>