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5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algemeen bestuur en centraal stembureau van Wetterskip Fryslân, Rijksdienst voor Identiteitsgegevens</text:h>
      <text:p text:style-name="ifm_p_font.italic_mt.7.4mm_ifm">Datum: 28 november 2018</text:p>
      <text:p text:style-name="ifm_p_font.italic_ifm">Kenmerk: 2018-0000894165</text:p>
      <text:p text:style-name="ifm_p_mt.3.7mm_ifm">In het verzoek van 20 september 2018, 2018-0000809054, heeft het dagelijks bestuur, algemeen bestuur en centraal stembureau van Wetterskip Fryslân verzocht om autorisatie voor de systematische verstrekking van gegevens uit de basisregistratie personen in verband met de uitvoering van beheer-, handhavings-, opsporings- en verkiezings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algemeen bestuur en centraal stembureau van Wetterskip Fryslâ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II, III, IV of bijlage V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 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het verzoek gericht is op het verkrijgen van gegevens over de erven van een ingeschrevene van wie het waterschap grond koopt of aan wie het waterschap grond verkoopt, als bedoeld in artikel 2, tweede lid, onder n;</text:p>
      <text:p text:style-name="ifm_p_mt.3.7mm_indent.-7mm_mleft.7mm_ifm">4.<text:tab/>Het waterschap verzoekt slechts om een gegeven uit bijlage III indien het verzoek gericht is op het verkrijgen van gegevens ten behoeve van de opsporingstaak als bedoeld in artikel 2, tweede lid, onder q, van dit besluit over de ingeschrevene die ervan verdacht wordt een strafbaar feit te hebben gepleegd;</text:p>
      <text:p text:style-name="ifm_p_mt.3.7mm_indent.-7mm_mleft.7mm_ifm">5.<text:tab/>Het waterschap verzoekt slechts om een gegeven uit bijlage IV indien het verzoek gericht is op het verkrijgen van gegevens over:</text:p>
      <text:p text:style-name="ifm_p_indent.-7mm_mleft.14mm_ifm">a.<text:tab/>de ingeschrevene die op de kandidatenlijst van de waterschaps-verkiezingen staat en van wie het waterschap onderzoekt of er sprake is van een verzuim bij deze ingeschrevene, zoals bedoeld in artikel I 2, eerste lid, aanhef en onder b en c juncto artikel H 7, derde lid, artikel H8 van de Kieswet en artikel H2 van het Kiesbesluit, of</text:p>
      <text:p text:style-name="ifm_p_indent.-7mm_mleft.14mm_ifm">b.<text:tab/>de ingeschrevene waarvan wordt onderzocht of dat deze van de lijst voor een kieskring kan worden geschrapt door het waterschap op grond van artikel I 6, eerste lid, aanhef, onder a en e juncto artikel H8 van de Kieswet en artikel H2 van het Kiesbesluit;</text:p>
      <text:p text:style-name="ifm_p_mt.3.7mm_indent.-7mm_mleft.7mm_ifm">6.<text:tab/>Het waterschap verzoekt slechts om een gegeven uit bijlage V indien het verzoek gericht is op het verkrijgen van gegevens over de ingeschrevene die reeds lid is van het algemeen bestuur of voornemens is lid te worden van het algemeen bestuur en ten aanzien van wie het waterschap, op grond van artikel 31 van de Waterschapswet, controleert of de ingeschrevene voldoet aan de vereisten van artikel B 5, eerste lid van de Kieswet;</text:p>
      <text:p text:style-name="ifm_p_mt.3.7mm_indent.-7mm_mleft.7mm_ifm">7.<text:tab/>Aan het waterschap worden geen gegevens verstrekt, indien een of meer van de gegevens waarvan het waterschap bij zijn verzoek gebruik heeft gemaakt, niet is opgenomen in bijlage I, II, III, IV of V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mt.4.23mm_ifm">Het besluit van de Minister van Binnenlandse Zaken en Koninkrijksrelaties van 31 oktober 2016, 2016-0000672976, wordt ingetrokken.</text:p>
      <text:h text:style-name="ifm_p_font.bold_mt.5.08mm_page.keep-with-next_ifm" text:outline-level="2">Artikel<text:s/>6<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BEHEERTAKEN, HANDHAVING &amp; OPSPORING</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GEGEVENSSET ERFGENAMENOND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GEGEVENSSET OPSPORING</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BIJLAGE<text:s/>IV<text:s/>GEGEVENSSET CONTROLE KANDIDATENLIJST</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GEGEVENSSET CONTROLE EISEN LIDMAATSCHAP ALGEMEEN BESTUUR</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dagelijks bestuur, het algemeen bestuur en het centraal stembureau van Wetterskip Fryslân</text:h>
      <text:p text:style-name="ifm_p_mt.4.23mm_ifm">Dit besluit is een autorisatiebesluit dat is genomen ten behoeve van het dagelijks bestuur, het algemeen bestuur en het centraal stembureau van Wetterskip Fryslân (in deze toelichting genoemd: het waterschap).</text:p>
      <text:p text:style-name="ifm_p_mt.3.7mm_ifm">Het dagelijks bestuur, het algemeen bestuur en het centraal stembureau van waterschap Wetterskip Fryslân zijn overheidsorgane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text:p>
      <text:h text:style-name="ifm_p_font.italic_mt.5.08mm_page.keep-with-next_ifm" text:outline-level="7">Dagelijks bestuur</text:h>
      <text:p text:style-name="ifm_p_mt.4.23mm_ifm">Het dagelijks bestuur van Wetterskip Fryslân heeft als taak de waterstaatkundige verzorging van het werkgebied van het waterschap. Het dagelijks bestuur voert daartoe beheertaken uit, zoals vergunningverlening en subsidieverlening, handhavingstaken en opsporing van strafbare feiten die hebben plaatsgevonden in het beheersgebied van het waterschap.</text:p>
      <text:h text:style-name="ifm_p_font.italic_mt.5.08mm_page.keep-with-next_ifm" text:outline-level="7">Centraal stembureau</text:h>
      <text:p text:style-name="ifm_p_mt.4.23mm_ifm">Het centraal stembureau van Wetterskip Fryslân heeft taken ten aanzien van de waterschapsverkiezingen. Zij dient na te gaan of er, ten aanzien van een ingeschrevene vermeld op de kandidatenlijst voor de waterschapsverkiezingen, sprake is van een verzuim als bedoeld in de Kieswet en het Kiesbesluit. Tevens heeft zij als taak het schrappen van ingeschrevenen van de lijst voor een kieskring op grond van de Kieswet en het Kiesbesluit.</text:p>
      <text:h text:style-name="ifm_p_font.italic_mt.5.08mm_page.keep-with-next_ifm" text:outline-level="7">Algemeen bestuur</text:h>
      <text:p text:style-name="ifm_p_mt.4.23mm_ifm">Het algemeen bestuur van Wetterskip Fryslân heeft een taak ten aanzien van de waterschapsverkiezingen, krachtens de Kieswet en Waterschapswet. Zij dient te controleren of de ingeschrevenen die reeds lid zijn van of voornemens zijn lid te worden van het algemeen bestuur, voldoen aan de vereisten van artikel B 5, eerste lid van de Kieswet.</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III, IV en V. Het dagelijks bestuur mag gegevens opvragen in verband met zijn taken op het gebied van beheer, handhaving en opsporing. Het centraal stembureau mag gegevens opvragen in verband met de controle van de kandidatenlijst. Het algemeen bestuur mag gegevens opvragen in verband met de controle van eisen voor het lidmaatschap. Tot de doelgroep waarvan het waterschap gegevens verstrekt mag krijgen behoren zowel ingezetenen als niet-ingezetenen.</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waterschap gebruikt het burgerservicenummer om koppelingen aan te leggen tussen de verschillende verstrekkingen die uit de basisregistratie personen worden ontvangen.</text:p>
      <text:p text:style-name="ifm_p_mt.3.7mm_ifm">Het waterschap heeft verder gegevens uit deze categorie nodig ten behoeve van de identificatie van de ingeschrevene. Tevens zijn gegevens nodig om te controleren of de ingeschrevene juist is vermeld op de kandidatenlijst.</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h text:style-name="ifm_p_font.italic_mt.5.08mm_page.keep-with-next_ifm" text:outline-level="7">Categorie 02/03 kind en 09 ouders</text:h>
      <text:p text:style-name="ifm_p_mt.4.23mm_ifm">In verband met grondaankoop voor zover die noodzakelijk is voor de beheertaken van het dagelijks bestuur, kan erfgenamenonderzoek nodig zijn. Voor het erfgenamenonderzoek kunnen aanvullende gegevens over de ouders, de echtgenoot/geregistreerd partner of eventuele kinderen van de overleden persoon worden verstrekt. Deze aanvullende gegevens zijn opgenomen in bijlage II.</text:p>
      <text:h text:style-name="ifm_p_font.italic_mt.5.08mm_page.keep-with-next_ifm" text:outline-level="7">Categorie 05 Huwelijk/geregistreerd partnerschap</text:h>
      <text:p text:style-name="ifm_p_mt.4.23mm_ifm">Het waterschap heeft gegevens over huwelijk en geregistreerd partnerschap nodig voor het vaststellen van de juiste wijze van aanschrijven en om te controleren of de geslachtsnaam van de ingeschrevene juist vermeld staat op de kandidatenlijst.</text:p>
      <text:h text:style-name="ifm_p_font.italic_mt.5.08mm_page.keep-with-next_ifm" text:outline-level="7">Categorie 06 Overlijden</text:h>
      <text:p text:style-name="ifm_p_mt.4.23mm_ifm">De datum overlijden wordt door het waterschap gebruikt om te controleren of een ingeschrevene nog in leven is. Een recht op subsidie of vergunning kan vervallen bij overlijden.</text:p>
      <text:h text:style-name="ifm_p_font.italic_mt.5.08mm_page.keep-with-next_ifm" text:outline-level="7">Categorie 07 Inschrijving</text:h>
      <text:p text:style-name="ifm_p_mt.4.23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h text:style-name="ifm_p_font.italic_mt.5.08mm_page.keep-with-next_ifm" text:outline-level="7">Categorie 08 Verblijfplaats</text:h>
      <text:p text:style-name="ifm_p_mt.4.23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Het waterschap heeft de gegevens in deze categorie nodig om te controleren of de ingeschrevene die op de kandidatenlijst staat, ingezetene is van het waterschap. Daarnaast heeft het waterschap het gegeven “08.11.70 Woonplaatsnaam” nodig om te kunnen controleren of de ingeschrevene juist wordt vermeld op de kandidatenlijst.</text:p>
      <text:h text:style-name="ifm_p_font.italic_mt.5.08mm_page.keep-with-next_ifm" text:outline-level="7">Categorie 58 Verblijfplaats (historisch)</text:h>
      <text:p text:style-name="ifm_p_mt.4.23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italic_mt.5.08mm_page.keep-with-next_ifm" text:outline-level="7">Categorie 13 Kiesrecht</text:h>
      <text:p text:style-name="ifm_p_mt.4.23mm_ifm">In bijlage V zijn gegevens omtrent het kiesrecht opgenomen. Het waterschap heeft de gegevens “13.38.10 Aanduiding uitgesloten kiesrecht” en “13.38.20 Einddatum uitsluiting kiesrecht” nodig om te kunnen controleren of de persoon die reeds lid is van het algemeen bestuur of voornemens is lid te worden van het algemeen bestuur al dan niet is uitgesloten van het kiesrecht.</text:p>
      <text:h text:style-name="ifm_p_font.bold_mt.5.08mm_page.keep-with-next_ifm" text:outline-level="5">5.<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h text:style-name="ifm_p_font.bold_mt.5.08mm_page.keep-with-next_ifm" text:outline-level="5">6.<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7.<text:s/>Wijzigingen</text:h>
      <text:p text:style-name="ifm_p_mt.4.23mm_ifm">Met dit besluit wordt het autorisatiebesluit van 31 oktober 2016, 2016-0000672976, ingetrokken. Deze intrekking is het gevolg van de uitbreiding van taken van het waterschap ten behoeve van de waterschapsverkiezingen. Deze taken betreffen het controleren van de kandidatenlijst en het controleren of wordt voldaan aan de eisen voor lidmaatschap van het algemeen bestuur.</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59</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59</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algemeen bestuur en centraal stembureau van Wetterskip Fryslâ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7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Waterschappen</meta:user-defined>
    <meta:user-defined meta:name="DC.title">Autorisatiebesluit voor het dagelijks bestuur, algemeen bestuur en centraal stembureau van Wetterskip Fryslân, Rijksdienst voor Identiteitsgegevens</meta:user-defined>
    <meta:user-defined meta:name="DCTERMS.W3CDTF/DCTERMS.available">2018-12-03</meta:user-defined>
  </office:meta>
</office:document-meta>
</file>