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afstandsverklaring opsporingsvergunning voor koolwaterstoffen Q13b, Ministerie van Economische Zaken en Klimaat</text:h>
      <text:p text:style-name="ifm_p_font.italic_mt.7.4mm_ifm">DGETM-EO / 18254942</text:p>
      <text:p text:style-name="ifm_p_font.italic_ifm">18 oktober 2018</text:p>
      <text:p text:style-name="ifm_p_mt.3.7mm_ifm">Neptune Energy Netherlands B.V heeft bij schrijven van 5 september 2018 ontvangen op 7 september 2018 verklaard afstand te doen van de op 30 april 2015 met kenmerk: ETM/EM/15048685 (Stcrt. 2015, nr. 13281), bij besluit van de Minister van Economische Zaken, thans Minister van Economische Zaken en Klimaat, verleende opsporingsvergunning voor koolwaterstoffen Q13b.</text:p>
      <text:p text:style-name="ifm_p_mt.3.7mm_ifm">Op grond van artikel 21, vierde lid, van de Mijnbouwwet (Mbw) is genoemde vergunning met ingang van 8 september 2018 vervallen.</text:p>
      <text:p text:style-name="ifm_p_font.italic_mt.3.7mm_ifm">De Minister van Economische Zaken en Klimaat,<text:line-break/>namens deze:<text:line-break/><text:line-break/>J.L. <text:s/>Rosch<text:line-break/>MT-lid directie Energie en Omgev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7043</text:span><text:tab/>29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7043</text:span><text:tab/>29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afstandsverklaring opsporingsvergunning voor koolwaterstoffen Q13b, Ministerie van Economische Zaken en Klimaat</dc:title>
    <meta:user-defined meta:name="OVERHEID.Ministerie/DC.creator">Ministerie van Economische Zaken en Klim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70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0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.title">Bekendmaking afstandsverklaring opsporingsvergunning voor koolwaterstoffen Q13b, Ministerie van Economische Zaken en Klimaat</meta:user-defined>
    <meta:user-defined meta:name="DCTERMS.W3CDTF/DCTERMS.available">2018-11-29</meta:user-defined>
    <meta:user-defined meta:name="OVERHEIDop.Ruimtelijkplan/OVERHEIDop.bekendmakingBetreffendePlan"/>
  </office:meta>
</office:document-meta>
</file>