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2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Lelystad, Ministerie van Economische Zaken en Klimaat</text:h>
      <text:p text:style-name="ifm_p_font.italic_mt.7.4mm_ifm">
         13 november 2018</text:p>
      <text:p text:style-name="ifm_p_font.italic_ifm">DGETM-EO / 18267826</text:p>
      <text:p text:style-name="ifm_p_mt.3.7mm_ifm">Procesverloop:</text:p>
      <text:p text:style-name="ifm_p_indent.-5mm_mleft.5mm_ifm">–<text:tab/>N.V. HVC heeft per brief van 14 april 2017, aangevuld op 22 maart 2018, een aanvraag ingediend voor een opsporingsvergunning voor aardwarmte, ingevolge artikel 6, Mijnbouwwet (hierna: Mbw). Het aangevraagde gebied, genaamd Lelystad, ligt in de Provincie Flevoland, in de gemeente Lelystad. De oppervlakte van het aangevraagde gebied bedraagt 102,00 km². De aangevraagde geldigheidsduur van de vergunning is vijf jaar;</text:p>
      <text:p text:style-name="ifm_p_indent.-5mm_mleft.5mm_ifm">–<text:tab/> in de Staatscourant van 17 mei 2017 (Staatscourant 2017, nr. 27124) is een uitnodiging geplaatst voor het indienen van concurrerende aanvragen. Binnen de termijn van dertien weken na publicatie van de aanvraag is geen concurrerende aanvraag ontvangen;</text:p>
      <text:p text:style-name="ifm_p_indent.-5mm_mleft.5mm_ifm">–<text:tab/>TNO-AGE (hierna: TNO) heeft op verzoek van de Minister van Economische Zaken en Klimaat (hierna: Minister van EZK), op 19 oktober 2017 advies uitgebracht (kenmerk: AGE 17-10.097);</text:p>
      <text:p text:style-name="ifm_p_indent.-5mm_mleft.5mm_ifm">–<text:tab/>Staatstoezicht op de mijnen (hierna: SodM) heeft op verzoek van de Minister van EZK advies uitgebracht. Op 30 augustus 2018 is van SodM advies ontvangen (kenmerk: 18053128);</text:p>
      <text:p text:style-name="ifm_p_indent.-5mm_mleft.5mm_ifm">–<text:tab/>het College van Gedeputeerde Staten van de Provincie Flevoland (hierna: GS) is op grond van artikel 16 Mbw om advies gevraagd. Van GS is op 13 december 2017 advies ontvangen (kenmerk: 2144887);</text:p>
      <text:p text:style-name="ifm_p_indent.-5mm_mleft.5mm_ifm">–<text:tab/>de Mijnraad is, op grond van artikel 105, derde lid, Mbw om advies gevraagd en heeft per brief van 28 september 2018 advies uitgebracht (kenmerk: MIJR/18249683).</text:p>
      <text:p text:style-name="ifm_p_mt.3.7mm_ifm">Gelet op: 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N.V. HVC (hierna: de vergunninghouder) wordt een opsporingsvergunning voor aardwarmte verleend voor het gebied genaamd Lelystad.</text:p>
      <text:h text:style-name="ifm_p_font.bold_mt.5.08mm_page.keep-with-next_ifm" text:outline-level="2">Artikel<text:s/>2<text:s/></text:h>
      <text:p text:style-name="ifm_p_mt.4.23mm_ifm">De vergunning geldt voor een gebied dat ligt in de Provincie Flevoland, in de gemeente Lelysta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1340,900</text:p>
          </table:table-cell>
          <table:table-cell table:style-name="table.cell.border-bottom.border-right.padding-top.top.pleft.pright">
            <text:p text:style-name="text.cell.7.left">510125,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8568,700</text:p>
          </table:table-cell>
          <table:table-cell table:style-name="table.cell.border-bottom.border-right.padding-top.top.pleft.pright">
            <text:p text:style-name="text.cell.7.left">503970,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5849,300</text:p>
          </table:table-cell>
          <table:table-cell table:style-name="table.cell.border-bottom.border-right.padding-top.top.pleft.pright">
            <text:p text:style-name="text.cell.7.left">498800,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8406,900</text:p>
          </table:table-cell>
          <table:table-cell table:style-name="table.cell.border-bottom.border-right.padding-top.top.pleft.pright">
            <text:p text:style-name="text.cell.7.left">498263,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097,200</text:p>
          </table:table-cell>
          <table:table-cell table:style-name="table.cell.border-bottom.border-right.padding-top.top.pleft.pright">
            <text:p text:style-name="text.cell.7.left">501341,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6139,900</text:p>
          </table:table-cell>
          <table:table-cell table:style-name="table.cell.border-bottom.border-right.padding-top.top.pleft.pright">
            <text:p text:style-name="text.cell.7.left">504772,4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8467,300</text:p>
          </table:table-cell>
          <table:table-cell table:style-name="table.cell.border-bottom.border-right.padding-top.top.pleft.pright">
            <text:p text:style-name="text.cell.7.left">507676,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102,0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4 april 2017 ingediende en op 22 maart 2018 aangevul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overlegt de vergunninghouder aan de Minister van Economische Zaken en Klimaat een geactualiseerd werkprogramma, dat voorziet in een onvoorwaardelijke boring in het derde jaar na het onherroepelijk worden van de vergunning;</text:p>
      <text:p text:style-name="ifm_p_indent.-5mm_mleft.5mm_ifm">–<text:tab/>zes maanden voorafgaand aan de uitvoering van fysieke activiteiten, en vervolgens jaarlijks, overlegt de vergunninghouder aan de Minister van Economische Zaken en Klimaat, een geactualiseerde organisatiestructuur en -invulling, conform de dan geldende technische standaarden, di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20</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20</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Lelysta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7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en opsporingsvergunning aardwarmte Lelystad, Ministerie van Economische Zaken en Klimaat</meta:user-defined>
    <meta:user-defined meta:name="DCTERMS.W3CDTF/DCTERMS.available">2018-11-29</meta:user-defined>
    <meta:user-defined meta:name="OVERHEIDop.Ruimtelijkplan/OVERHEIDop.bekendmakingBetreffendePlan"/>
  </office:meta>
</office:document-meta>
</file>