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 gehandicaptenparkeerplaats Emile Seipgens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2236432</text:p>
            <text:p text:style-name="common-al"/>
            <text:p text:style-name="common-al">Burgemeester en wethouders van Sittard-Geleen:</text:p>
            <text:p text:style-name="common-al"/>
            <text:p text:style-name="common-al">
            <text:span text:style-name="nadrukvet">1. Besluiten:</text:span>
          </text:p>
            <text:p text:style-name="common-al">Een individuele gehandicaptenparkeerplaats (IGPP) in de Emile Seipgensstraat in Sittard op te heffen door het verwijderen van het bord ‘gehandicaptenparkeerplaats’ (bord E06) en het onderbord met daarop het kenteken. </text:p>
            <text:p text:style-name="common-al">Op de foto behorend bij het verkeersbesluit is de situering van de te verwijderen parkeerplaatsen aangegeven.</text:p>
            <text:p text:style-name="common-al"/>
            <text:p text:style-name="common-al">
            <text:span text:style-name="nadrukvet">2. Overwegingen</text:span>
          </text:p>
            <text:p text:style-name="common-al">Burgemeester en Wethouders kunnen een toegewezen IGPP intrekken wanneer de aanvrager niet meer aan de criteria voldoet om in aanmerking te komen voor het gebruik van een IGPP (artikel 9, lid 1 sub d van de ‘Beleidsregel aanwijzing gehandicaptenparkeerplaatsen 2007’).</text:p>
            <text:p text:style-name="common-al">Uit het oogpunt van de verkeersveiligheid, de bescherming van weggebruikers en passagiers, de waarborging van de bereikbaarheid en de vrijheid van het verkeer, de doorstroming en de bruikbaarheid van de weg, alsmede de voorkoming van door het verkeer veroorzaakte overlast c.q. hinder wordt het noodzakelijk geacht in de Emile Seipgensstraat de IGPP op te heffen. Van toepassing zijn hier artikel 2, lid 1, sub a tot en met c en artikel 2, lid 2, sub a van de Wegenverkeerswet 1994.</text:p>
            <text:p text:style-name="common-al">De Emile Seipgensstraat is in beheer en onderhoud bij de gemeente Sittard-Geleen en ligt binnen de bebouwde kom, zoals bedoeld in de Wegenverkeerswet 1994.</text:p>
            <text:p text:style-name="common-al">Er zijn geen alternatieve maatregelen mogelijk welke eenzelfde resultaat zullen hebben als het opheffen van de IGPP.</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p text:style-name="common-al">
            <text:span text:style-name="nadrukvet">4. Advies en inspraak</text:span>
          </text:p>
            <text:p text:style-name="common-al">De Ambtelijke Werkgroep Verkeer, waarin onder meer verkeerskundigen en de regiopolitie zitting hebben, heeft op 21-11-2018 positief geadviseerd over de voorgestelde verkeersmaatregelen.</text:p>
            <text:p text:style-name="common-al"/>
            <text:p text:style-name="common-al">
            <text:span text:style-name="nadrukvet">5. Ondertekening</text:span>
          </text:p>
            <text:p text:style-name="common-al">Sittard-Geleen, 21-11-2018, 2236432</text:p>
            <text:p text:style-name="common-al"/>
            <text:p text:style-name="common-al">Namens Burgemeester en wethouders van Sittard-Geleen,</text:p>
            <text:p text:style-name="common-al">Teammanager Beheer en Ontwerp plv</text:p>
            <text:p text:style-name="common-al"/>
            <text:p text:style-name="common-al"/>
            <text:p text:style-name="common-al"/>
            <text:p text:style-name="common-al"/>
            <text:p text:style-name="common-al">Ing. A. Velderman</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9-11</text:span><text:span text:style-name="nadrukvet">-2018</text:span> tot en met <text:span text:style-name="nadrukvet">woensdag </text:span><text:span text:style-name="nadrukvet">09</text:span><text:span text:style-name="nadrukvet">-</text:span><text:span text:style-name="nadrukvet">0</text:span><text:span text:style-name="nadrukvet">1</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1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1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1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gehandicaptenparkeerplaats Emile Seipgensstraat, Sittard</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012</meta:user-defined>
    <meta:user-defined meta:name="OVERHEIDop.StcrtID/DC.identifier">stcrt-2018-67012</meta:user-defined>
    <meta:user-defined meta:name="DCTERMS.alternative">Gemeente Sittard-Geleen - Opheffing gehandicaptenparkeerplaats - Emile Seipgensstraat,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6HW 8</meta:user-defined>
    <meta:user-defined meta:name="OVERHEIDop.woonplaats">Sittard</meta:user-defined>
    <meta:user-defined meta:name="OVERHEIDop.straatnaam">Emile Seipge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6432</meta:user-defined>
    <meta:user-defined meta:name="DCTERMS.abstract">Een individuele gehandicaptenparkeerplaats opheffen door het verwijderen van het bord en het onderbord met daarop het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op te heffen gehandicaptenparkeerplaats|exb-2018-67984</meta:user-defined>
    <meta:user-defined meta:name="OVERHEID.EPSG28992/DC.spatial">189250 335137</meta:user-defined>
    <meta:user-defined meta:name="OVERHEIDop.versieInformatie"/>
  </office:meta>
</office:document-meta>
</file>