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De Wieër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 2236431</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Wieër in Sittard. Deze verkeersmaatregel zal uitgevoerd worden door het plaatsen van het bord gehandicaptenparkeerplaats (bord E06) met daaronder het kenteken op een onderbord (OB309). Daarnaast dient de 30 x 30 P-tegel verwijderd te worden.</text:p>
            <text:p text:style-name="common-al">Een individuele gehandicaptenparkeerplaats op het parkeerdek De Wieër op te heffen. </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Voorstel is de gehandicaptenparkeerplaats te situeren op de door de aanvrager beoogde plek. De aanvrager had een individuele gehandicaptenparkeerplaats op het parkeerdek van parkeergarage De Wieër. De parkeergarage zal echter begin december gesloten en afgebroken worden waardoor het noodzakelijk is de betreffende individuele gehandicaptenparkeerplaats te verplaatsen.</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Wieër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06-11-2018 positief geadviseerd over de voorgestelde verkeersmaatregel.</text:p>
            <text:p text:style-name="common-al"/>
            <text:p text:style-name="common-al">
            <text:span text:style-name="nadrukvet">5. Ondertekening</text:span>
          </text:p>
            <text:p text:style-name="common-al">Sittard-Geleen, 21-11-2018,  2236431</text:p>
            <text:p text:style-name="common-al">Namens Burgemeester en wethouders van Sittard-Geleen,</text:p>
            <text:p text:style-name="common-al">Teammanager Beheer en ontwerp plv</text:p>
            <text:p text:style-name="common-al"/>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9</text:span><text:span text:style-name="nadrukvet">-</text:span><text:span text:style-name="nadrukvet">11</text:span><text:span text:style-name="nadrukvet">-2018</text:span> tot en met woensdag <text:span text:style-name="nadrukvet">09</text:span><text:span text:style-name="nadrukvet">-</text:span><text:span text:style-name="nadrukvet">0</text:span><text:span text:style-name="nadrukvet">1-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1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1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1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De Wieër Sittard</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011</meta:user-defined>
    <meta:user-defined meta:name="OVERHEIDop.StcrtID/DC.identifier">stcrt-2018-67011</meta:user-defined>
    <meta:user-defined meta:name="DCTERMS.alternative">Gemeente Sittard-Geleen - Inrichten gehandicaptenparkeerplaats - De Wieër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DA</meta:user-defined>
    <meta:user-defined meta:name="OVERHEIDop.woonplaats">Sittard</meta:user-defined>
    <meta:user-defined meta:name="OVERHEIDop.straatnaam">De Wieë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6431</meta:user-defined>
    <meta:user-defined meta:name="DCTERMS.abstract">Er wordt een gehandicaptenparkeerplaats ingericht door het plaatsen van een bord met daaronder het kenteken op een onderbord. Hiermee vervalt een gehandicaptenparkeerplaats op het parkeerdek van de parkeergarage De Wieë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locatie gehandicaptenparkeerplaats De Wieër|exb-2018-67983</meta:user-defined>
    <meta:user-defined meta:name="OVERHEID.EPSG28992/DC.spatial">188624 334282</meta:user-defined>
    <meta:user-defined meta:name="OVERHEIDop.versieInformatie"/>
  </office:meta>
</office:document-meta>
</file>