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VERSTEEKVOORZIENING SOPHIALAAN-DREEF</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ndrik-Ido-Ambacht; </text:p>
            <text:p text:style-name="common-al">Overwegende dat</text:p>
            <text:list text:style-name="id1-3-2-2-1-3">
              <text:list-item text:style-override="id1-3-2-2-1-3-1">
                <text:number>•</text:number>
                <text:p text:style-name="al">de Sophialaan gelegen is binnen de grenzen van de gemeente Hendrik-Ido-Ambacht;</text:p>
              </text:list-item>
              <text:list-item text:style-override="id1-3-2-2-1-3-2">
                <text:number>•</text:number>
                <text:p text:style-name="al">de Sophialaan een wijkontsluitingsweg is, waarop relatief veel voertuigbewegingen plaatsvinden;</text:p>
              </text:list-item>
              <text:list-item text:style-override="id1-3-2-2-1-3-3">
                <text:number>•</text:number>
                <text:p text:style-name="al">de oversteekvoorzieningen bij de aansluiting Sophialaan-Dreef door gebruikers als verkeersonveilig worden ervaren;</text:p>
              </text:list-item>
              <text:list-item text:style-override="id1-3-2-2-1-3-4">
                <text:number>•</text:number>
                <text:p text:style-name="al">omvangrijke voetgangersstromen bestaan tussen de woongebieden en de Sophiapromenade;</text:p>
              </text:list-item>
              <text:list-item text:style-override="id1-3-2-2-1-3-5">
                <text:number>•</text:number>
                <text:p text:style-name="al">omvangrijke fietsstromen bestaan tussen de woongebieden en de Sophiapromenade;</text:p>
              </text:list-item>
              <text:list-item text:style-override="id1-3-2-2-1-3-6">
                <text:number>•</text:number>
                <text:p text:style-name="al">de oversteekvoorzieningen dagelijks door schoolgaande kinderen worden gebruikt;</text:p>
              </text:list-item>
              <text:list-item text:style-override="id1-3-2-2-1-3-7">
                <text:number>•</text:number>
                <text:p text:style-name="al">op de Sophialaan een maximale snelheid van 50 km/h is toegestaan;</text:p>
              </text:list-item>
              <text:list-item text:style-override="id1-3-2-2-1-3-8">
                <text:number>•</text:number>
                <text:p text:style-name="al">uit het oogpunt van het verzekeren van de verkeersveiligheid het gewenst is een oversteekplaats te realiseren voor voetgangers gebundeld met een oversteekvoorziening voor fietsverkeer;</text:p>
              </text:list-item>
              <text:list-item text:style-override="id1-3-2-2-1-3-9">
                <text:number>•</text:number>
                <text:p text:style-name="al">de Sophialaan gedeeltelijk wordt afgewaardeerd tot erftoegangsweg, met een daarbij behorende 30 km/h inrichting;</text:p>
              </text:list-item>
              <text:list-item text:style-override="id1-3-2-2-1-3-10">
                <text:number>•</text:number>
                <text:p text:style-name="al">door het reconstrueren van de oversteekvoorziening wordt voldaan aan het adviesrapport, opgesteld door adviesbureau SOAB;</text:p>
              </text:list-item>
              <text:list-item text:style-override="id1-3-2-2-1-3-11">
                <text:number>•</text:number>
                <text:p text:style-name="al">de bestaande oversteekvoorziening voor voetgangers te handhaven waardoor toegang tot de voetgangersbrug mogelijk blijft.</text:p>
              </text:list-item>
            </text:list>
            <text:p text:style-name="common-al">Overeenkomstig artikel 24 van het Besluit Administratieve Bepalingen inzake het Wegverkeer heeft overleg plaatsgevonden met de, daartoe gemandateerde, verkeersadviseur van de politie-eenheid Rotterdam, afdeling D.R.O.S., werkzaam binnen het district Zuid-Holland-Zuid. De politie ging tijdens dit overleg niet akkoord met het voorgenomen verkeersbesluit. </text:p>
            <text:p text:style-name="common-al">Bij de totstandkoming van dit verkeersadvies is van politiezijde meegewogen dat de beoogde maatregelen, naar de maatstaven van de politie, in strijd zijn met de kernwaarden van de Wegenverkeerswet 1994. Vanuit politiezijde wordt meegewogen dat de te nemen maatregelen de vrijheid van het verkeer op het, binnen de bebouwde kom gelegen weggedeelte, niet zoveel mogelijk gewaarborgd, onvoldoende bevorderd, weggebruikers onvoldoende beschermd en de veiligheid op de weg niet wordt verzekerd. Van politiezijde wordt geen toezicht gehouden op de naleving van de maatregelen.</text:p>
            <text:p text:style-name="common-al">Gelet op</text:p>
            <text:list text:style-name="id1-3-2-2-1-7">
              <text:list-item text:style-override="id1-3-2-2-1-7-1">
                <text:number>•</text:number>
                <text:p text:style-name="al">Artikel 15, lid 1, van de Wegenverkeerswet 1994 (hierna te noemen: WVW 1994), ingevolge de plaatsing van de bij algemene maatregel van bestuur aangewezen verkeerstekens en onderboden, voor zowel daardoor een gebod of verbod ontstaat, geschiedt krachtens een verkeersbesluit;</text:p>
              </text:list-item>
              <text:list-item text:style-override="id1-3-2-2-1-7-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7-3">
                <text:number>•</text:number>
                <text:p text:style-name="al">ingevolge het algemeen mandaatbesluit Hendrik-Ido-Ambacht 2017 het nemen van verkeersbesluiten is gemandateerd aan het afdelingshoofd Beheer Openbare Ruimte;</text:p>
              </text:list-item>
              <text:list-item text:style-override="id1-3-2-2-1-7-4">
                <text:number>•</text:number>
                <text:p text:style-name="al">artikel 2 van de WVW 1994;</text:p>
              </text:list-item>
              <text:list-item text:style-override="id1-3-2-2-1-7-5">
                <text:number>•</text:number>
                <text:p text:style-name="al">het Regelement Verkeersregels en Verkeerstekens 1990 (RVV 1990);</text:p>
              </text:list-item>
              <text:list-item text:style-override="id1-3-2-2-1-7-6">
                <text:number>•</text:number>
                <text:p text:style-name="al">het Besluit Administratieve Bepalingen inzake het Wegverkeer (BABW).</text:p>
              </text:list-item>
            </text:list>
            <text:p text:style-name="common-al">b e s l u i t e n:</text:p>
            <text:list text:style-name="id1-3-2-2-1-9">
              <text:list-item text:style-override="id1-3-2-2-1-9-1">
                <text:number>•</text:number>
                <text:p text:style-name="al">Verwijderen van de borden L2 (voetgangersoversteekplaats) van bijlage I van het RVV 1990, op de Sophialaan ter hoogte van de aansluiting met de Bongerd;</text:p>
              </text:list-item>
              <text:list-item text:style-override="id1-3-2-2-1-9-2">
                <text:number>•</text:number>
                <text:p text:style-name="al">Verwijderen van het onderbord met daarop de tekst 'fietsen toegestaan' ter hoogte van de voetgangersbrug; </text:p>
              </text:list-item>
              <text:list-item text:style-override="id1-3-2-2-1-9-3">
                <text:number>•</text:number>
                <text:p text:style-name="al">Het gedeelte Sophialaan nabij de toekomstige aansluiting met het Sophiapark aan te wijzen als 30 km/h-zone;</text:p>
              </text:list-item>
              <text:list-item text:style-override="id1-3-2-2-1-9-4">
                <text:number>•</text:number>
                <text:p text:style-name="al">Dit door het aanbrengen van de borden A01-30-zone (zone 30 km/h incl. portaal), A02-30-zone (einde zone 30 km/h incl. portaal), B6 (voorrangsbord), D2 incl. verkeerszuil (gebod het bord voorbij te gaan aan de zijde die de pijl aangeeft), G7-zone (zone voetgangersgebied), G11 incl. onderbord met daarop de rijrichting (verplicht fietspad), L2 (voetgangers-oversteekplaats) en zebramarkering, blokmarkering en haaientandmarkering van bijlage I van het RVV 1990 op de Sophialaan tussen de aansluitingen met Bongerd en Dreef. </text:p>
              </text:list-item>
            </text:list>
            <text:p text:style-name="common-al">Een en ander zal geschieden op de wijze zoals op de bij dit besluit behorende tekeningen is aangegeven.</text:p>
            <text:p text:style-name="common-al">Burgemeester en wethouders van Hendrik-Ido-Ambacht, 21 november 2018</text:p>
            <text:p text:style-name="common-al">Namens hen,</text:p>
            <text:p text:style-name="common-al">A.M.J. Luijten</text:p>
            <text:p text:style-name="last-al">afdelingshoofd Beheer Openbare Ruim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0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0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700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OVERSTEEKVOORZIENING SOPHIALAAN-DREEF</meta:user-defined>
    <meta:user-defined meta:name="OVERHEIDop.doctype">Officiële Publicaties, versie 1.1</meta:user-defined>
    <meta:user-defined meta:name="DCTERMS.W3CDTF/OVERHEIDop.jaargang">2018</meta:user-defined>
    <meta:user-defined meta:name="DCTERMS.W3CDTF/DCTERMS.available">2018-11-23</meta:user-defined>
    <meta:user-defined meta:name="OVERHEIDop.publicationIssue">67000</meta:user-defined>
    <meta:user-defined meta:name="OVERHEIDop.StcrtID/DC.identifier">stcrt-2018-67000</meta:user-defined>
    <meta:user-defined meta:name="DCTERMS.alternative">Gemeente Hendrik-Ido-Ambacht - Verkeersbesluit, oversteekvoorziening Sophialaan-Dreef - Hendrik-Ido-Ambacht</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Organisatie en beleid</meta:user-defined>
    <meta:user-defined meta:name="OVERHEID.Gemeente/DC.spatial">Hendrik-Ido-Ambacht</meta:user-defined>
    <meta:user-defined meta:name="OVERHEID.PostcodeHuisnummer/OVERHEIDop.postcodeHuisnummer">3344EP 100</meta:user-defined>
    <meta:user-defined meta:name="OVERHEIDop.woonplaats">Hendrik-Ido-Ambacht</meta:user-defined>
    <meta:user-defined meta:name="OVERHEIDop.straatnaam">Hoogv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6</meta:user-defined>
    <meta:user-defined meta:name="OVERHEIDop.verkeersbordcode">D2</meta:user-defined>
    <meta:user-defined meta:name="OVERHEIDop.verkeersbordcode">G7</meta:user-defined>
    <meta:user-defined meta:name="OVERHEIDop.verkeersbordcode">G11</meta:user-defined>
    <meta:user-defined meta:name="OVERHEIDop.verkeersbordcode">L2</meta:user-defined>
    <meta:user-defined meta:name="OVERHEIDop.verkeersbordcode">WM2</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871 427344</meta:user-defined>
    <meta:user-defined meta:name="OVERHEIDop.versieInformatie"/>
  </office:meta>
</office:document-meta>
</file>