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en voorontwerpbestemmingsplan‘Kalterbroeken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urgemeester en wethouders kennis dat zij het bestemmingsplan ‘Kalterbroeken 2017’ hebben voorbereid. Het bestemmingsplan, met planidentificatienummer NL.IMRO.1701.0000BP000000000576-0001, heeft betrekking op het uitbreidingsplan Kalterbroeken. Het plangebied ligt globaal tussen de Ten Darperweg, Kalteren en de agrarische en natuurgronden ten westen van de kern Diever. Uitgangspunt voor de (gerealiseerde) 1<text:span text:style-name="sup">e</text:span> fase is consolidatie van de bestaande situatie. Voor de 2<text:span text:style-name="sup">e</text:span> fase is het concept ‘Natuurlijk wonen in Kalterbroeken’ ontwikkeld. Dit concept kenmerkt zich door een robuust groen casco dat voorziet in een natuurlijke overgang van de woonwijk naar de natuurzone/buitengebied. Binnen dat casco zijn gebieden gesitueerd die bouwmogelijkheden bieden voor diverse woonmilieus. Het voorontwerpbestemmingsplan is opgesteld en klaar om in procedure gebracht te worden. </text:p>
            <text:p text:style-name="common-al">
            <text:span text:style-name="nadrukvet">Ter inzage:</text:span> het voorontwerpbestemmingsplan ligt vanaf 4 januari tot en met 14 februari 2018 voor een ieder ter inzage in het gemeentehuis in Diever. Het voorontwerpbestemmingsplan is ook te zien op www.ruimtelijkeplannen.nl. </text:p>
            <text:p text:style-name="common-al">
            <text:span text:style-name="nadrukvet">Inspraak</text:span>: vanaf 4 januari tot en met 14 februari 2018 kan een ieder schriftelijk of mondeling een inspraakreactie indienen. Schriftelijke reacties worden gericht aan burgemeester en wethouders van Westerveld, Postbus 50, 7970 AB Havelte. Graag het zaaknummer 211520 bij correspondentie vermelden. Voor het indienen van een mondelinge reactie kan een afspraak gemaakt worden via telefoonnummer 14 0521.</text:p>
            <text:p text:style-name="common-al">
            <text:span text:style-name="nadrukvet">Inloopmiddag:</text:span> op dinsdag 9 januari 2018 van <text:span text:style-name="nadrukvet">14.00 tot 16.00 uur</text:span>, in het gemeentehuis.</text:p>
            <text:p text:style-name="common-al">
            <text:span text:style-name="nadrukvet">Inloopavond:</text:span> op dinsdag 16 januari 2018 van <text:span text:style-name="nadrukvet">19.30 tot 21.30 uur</text:span>, in het gemeentehuis</text:p>
            <text:p text:style-name="last-al">
            <text:span text:style-name="nadrukvet">Contact</text:span>: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en voorontwerpbestemmingsplan‘Kalterbroeken 2017’.</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67</meta:user-defined>
    <meta:user-defined meta:name="OVERHEIDop.StcrtID/DC.identifier">stcrt-2018-67</meta:user-defined>
    <meta:user-defined meta:name="OVERHEID.TaxonomieBeleidsagenda/OVERHEID.category">Ruimte en infrastructuur | Organisatie en beleid</meta:user-defined>
    <meta:user-defined meta:name="OVERHEID.Gemeente/DC.spatial">Westerveld</meta:user-defined>
    <meta:user-defined meta:name="OVERHEIDop.Ruimtelijkplan/OVERHEIDop.bekendmakingBetreffendePlan">NL.IMRO.1701.0000BP000000000576-0001</meta:user-defined>
    <meta:user-defined meta:name="OVERHEIDop.referentienummer">211520</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