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88</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Gilze-Rijen (50E03) zaak 2018/0423, Rijen (gemeente Gilze en Rijen),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50E03 – Vliegbasis Gilze-Rijen</text:p>
      <text:p text:style-name="ifm_p_ifm">Locatie: Rijksweg 121, 5121 RD Rijen (gemeente Gilze en Rijen)</text:p>
      <text:p text:style-name="ifm_p_ifm">Activiteit: Bouwen</text:p>
      <text:p text:style-name="ifm_p_ifm">Voor: Aanpassen brandcompartimentering gebouw 103</text:p>
      <text:p text:style-name="ifm_p_ifm">Aanvraagdatum: 31 oktober 2018</text:p>
      <text:p text:style-name="ifm_p_ifm">Besluitdatum: 21 november 2018</text:p>
      <text:p text:style-name="ifm_p_ifm">Bekendmaking: 21 november 2018</text:p>
      <text:p text:style-name="ifm_p_ifm">Zaaknummer: 2018/0423</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988</text:span><text:tab/>5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988</text:span><text:tab/>5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Gilze-Rijen (50E03) zaak 2018/0423, Rijen (gemeente Gilze en Rij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18-669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98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Vliegbasis Gilze-Rijen (50E03) zaak 2018/0423, Rijen (gemeente Gilze en Rijen), Inspectie Leefomgeving en Transport</meta:user-defined>
    <meta:user-defined meta:name="DCTERMS.W3CDTF/DCTERMS.available">2018-12-05</meta:user-defined>
    <meta:user-defined meta:name="OVERHEIDop.Ruimtelijkplan/OVERHEIDop.bekendmakingBetreffendePlan"/>
  </office:meta>
</office:document-meta>
</file>