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8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verlenging geldigheidsduur opsporingsvergunning aardwarmte Erica</text:h>
      <text:p text:style-name="ifm_p_font.italic_mt.7.4mm_ifm">DGETM-EO / 18289716</text:p>
      <text:p text:style-name="ifm_p_font.italic_ifm">20 november 2018</text:p>
      <text:p text:style-name="ifm_p_mt.3.7mm_ifm">Procesverloop:</text:p>
      <text:p text:style-name="ifm_p_indent.-5mm_mleft.5mm_ifm">–<text:tab/>Provincie Drenthe en de gemeente Emmen zijn houder van de bij beschikking van de Minister van Economische Zaken, thans Minister van Economische Zaken en Klimaat (hierna: EZK) verleende opsporingsvergunning van 26 oktober 2010 voor het gebied genaamd Erica, met kenmerk ETM/EM/10159547 (Staatscourant 2010, nr. 17250). Het besluit is voor het laatst gewijzigd bij beschikking van de Minister van EZ, thans Minister van EZK met kenmerk DGETM-EO/16193058 (Staatscourant 2017, nr. 3179);</text:p>
      <text:p text:style-name="ifm_p_indent.-5mm_mleft.5mm_ifm">–<text:tab/>de opsporingsvergunning Erica geldt tot 7 december 2018;</text:p>
      <text:p text:style-name="ifm_p_indent.-5mm_mleft.5mm_ifm">–<text:tab/>bij brief van 18 oktober 2018, aangevuld op 12 november 2018, heeft de vergunninghouder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7 van het besluit ETM/EM/10159547, voor het laatst gewijzigd bij besluit met kenmerk DGETM-EO/16070409, wordt vervangen door de volgende tekst: De vergunning geldt vanaf het tijdstip waarop zij in werking is getreden tot 7 december 2020.</text:p>
      <text:h text:style-name="ifm_p_font.bold_mt.5.08mm_page.keep-with-next_ifm" text:outline-level="2">Artikel<text:s/>2<text:s/></text:h>
      <text:p text:style-name="ifm_p_mt.4.23mm_ifm">De tekst van artikel 5 van het besluit met kenmerk ETM/EM/10159547, wordt vervangen door de volgende tekst: De vergunninghouder neemt bij uitvoering van het werkprogramma de volgende voorwaarde in acht:</text:p>
      <text:p text:style-name="ifm_p_ifm">Uiterlijk voor 1 december 2019 overlegt de vergunninghouder aan de Minister van Economische Zaken en Klimaat een geactualiseerd werkprogramma voor 2020, inclusief toelichting van behaalde resultaten uit de voorgenomen activiteiten die volgens het huidig werkplan in 2019 zijn voorzien.</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980</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980</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verlenging geldigheidsduur opsporingsvergunning aardwarmte Erica</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6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Instemming verlenging geldigheidsduur opsporingsvergunning aardwarmte Erica</meta:user-defined>
    <meta:user-defined meta:name="DCTERMS.W3CDTF/DCTERMS.available">2018-11-29</meta:user-defined>
    <meta:user-defined meta:name="OVERHEIDop.Ruimtelijkplan/OVERHEIDop.bekendmakingBetreffendePlan"/>
  </office:meta>
</office:document-meta>
</file>