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e Aabroeken 2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18 een besluit genomen op de aanvraag voor een omgevingsvergunning op locatie De Aabroeken 2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een woning met bijgebouw</text:p>
            <text:p text:style-name="common-al">Locatie: De Aabroeken 2 te Veghel</text:p>
            <text:p text:style-name="common-al">Zaaknummer: OV-2018-0357</text:p>
            <text:p text:style-name="common-al">Startdatum beroepstermijn: 24 november 2018</text:p>
            <text:p text:style-name="common-al">
            <text:span text:style-name="nadrukvet">Mogelijkheid van beroep</text:span>
          </text:p>
            <text:p text:style-name="common-al">Tegen dit besluit kan binnen zes weken vanaf 24 nov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7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7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 Aabroeken 2 te Veghel</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979</meta:user-defined>
    <meta:user-defined meta:name="OVERHEIDop.StcrtID/DC.identifier">stcrt-2018-6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1XA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438 403928</meta:user-defined>
    <meta:user-defined meta:name="OVERHEIDop.versieInformatie"/>
  </office:meta>
</office:document-meta>
</file>