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Noordergeest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herroepelijk bestemmingsplan</text:span>
          </text:p>
            <text:p text:style-name="common-al">Burgemeester en wethouders van Heiloo maken bekend, dat het vastgestelde bestemmingsplan Noordergeestkerk na een uitspraak van de Afdeling bestuursrechtspraak van de Raad van State met ingang van 17 oktober 2018 geheel in werking is getreden en onherroepelijk is geworden. </text:p>
            <text:p text:style-name="common-al">
            <text:span text:style-name="nadrukvet">Inhoud</text:span>
            <text:span text:style-name="nadrukvet"> bestemmingsplan</text:span>
          </text:p>
            <text:p text:style-name="common-al">Het bestemmingsplan maakt de bouw mogelijk van in totaal 15 sociale huurwoningen op de locatie van de voormalige Noordergeestkerk en een deel van het parkeerterrein aan de Vinkenbaan in Heiloo. Het parkeerterrein aan de Vinkenbaan wordt hierbij opnieuw ingericht. </text:p>
            <text:p text:style-name="common-al">
            <text:span text:style-name="nadrukvet">Inzien via internet</text:span>
          </text:p>
            <text:p text:style-name="common-al">Het bestemmingsplan Noordergeestkerk is in te zien:</text:p>
            <text:p text:style-name="common-al">Digitaal raadpleegbaar via de landelijke website www.ruimtelijkeplannen.nl/</text:p>
            <text:p text:style-name="common-al">NL.IMRO.0399.Noordergeestkerk-0401.</text:p>
            <text:p text:style-name="common-al"/>
            <text:p text:style-name="last-al">Heiloo, 28 nov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6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6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96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Noordergeestkerk</meta:user-defined>
    <meta:user-defined meta:name="OVERHEIDop.doctype">Officiële Publicaties, versie 1.1</meta:user-defined>
    <meta:user-defined meta:name="DCTERMS.W3CDTF/OVERHEIDop.jaargang">2018</meta:user-defined>
    <meta:user-defined meta:name="DCTERMS.W3CDTF/DCTERMS.available">2018-11-28</meta:user-defined>
    <meta:user-defined meta:name="OVERHEIDop.publicationIssue">66968</meta:user-defined>
    <meta:user-defined meta:name="OVERHEIDop.StcrtID/DC.identifier">stcrt-2018-66968</meta:user-defined>
    <meta:user-defined meta:name="OVERHEID.TaxonomieBeleidsagenda/OVERHEID.category">Ruimte en infrastructuur | Organisatie en beleid</meta:user-defined>
    <meta:user-defined meta:name="OVERHEID.Gemeente/DC.spatial">Heiloo</meta:user-defined>
    <meta:user-defined meta:name="OVERHEIDop.Ruimtelijkplan/OVERHEIDop.bekendmakingBetreffendePlan">NL.IMRO.0399.Noordergeestkerk-0401</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