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611021471746/Midwinterfeest De Rij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tot het vaststellen van een verkeersmaatregel voor</text:p>
            <text:p text:style-name="common-al">De Unitmanager Ruimte, vakgroep verkeer en vervoer;</text:p>
            <text:p text:style-name="common-al">overwegende</text:p>
            <text:p text:style-name="common-al">om het jaar, in de even jaren, in de eerste helft van december in het centrum van De Rijp het Midwinterfeest wordt georganiseerd;</text:p>
            <text:p text:style-name="common-al">dat hiervoor het centrum van De Rijp voor doorgaand verkeer wordt afgesloten en bestemd wordt tot evenemententerrein voor het Midwinterfeest;</text:p>
            <text:p text:style-name="common-al">dat hierbij de grenzen voor het evenemententerrein voor het Midwinterfeest worden vastgesteld, alsmede de benodigde maatregelen hiervoor, onder inachtneming van artikel 37 van het BABW;</text:p>
            <text:p text:style-name="common-al">dat de rijbaan, parkeervakken en trottoirs van het aangewezen evenemententerrein vrij dienen te zijn van geparkeerde auto’s;</text:p>
            <text:p text:style-name="common-al">dat gedurende het evenement de wegsleepregeling van kracht is in het afgesloten deel van het centrum;</text:p>
            <text:p text:style-name="common-al">dat voor bewoners van het centrum van De Rijp voor de duur van het evenement compenserende parkeermaatregelen worden getroffen, waarover zij per brief zullen worden geïnformeerd; </text:p>
            <text:p text:style-name="common-al">dat over deze verkeersmaatregel overleg is gevoerd met de politie ingevolge artikel 24 van het BABW 1990;</text:p>
            <text:p text:style-name="common-al">dat bedoelde straten gelegen zijn binnen de gemeentegrens van Alkmaar en bij deze gemeente in beheer en onderhoud zijn;</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Voor de duur van het evenement Midwinterfeest het centrum van De Rijp gesloten te verklaren voor alle verkeer met uitzondering van voetgangers door middel van de borden C1 van bijlage I van het Reglement Verkeersregels en Verkeerstekens 1990. Auto’s die in het gebied gedurende het evenement geparkeerd staan zullen worden weggesleept.</text:p>
            <text:p text:style-name="common-al">Het betreft het gebied omsloten door de volgende straten:</text:p>
            <text:list text:style-name="id1-3-2-1-1-16">
              <text:list-item text:style-override="id1-3-2-1-1-16-1">
                <text:number>•</text:number>
                <text:p text:style-name="al">Westeinde t.h.v. perceel 22 (even voorbij de T-kruising Westeinde/Driemaster)</text:p>
              </text:list-item>
              <text:list-item text:style-override="id1-3-2-1-1-16-2">
                <text:number>•</text:number>
                <text:p text:style-name="al">Zuideinde (even voorbij de brug naar de Leeghwaterstraat)</text:p>
              </text:list-item>
              <text:list-item text:style-override="id1-3-2-1-1-16-3">
                <text:number>•</text:number>
                <text:p text:style-name="al">Oosteinde (tussen Restaurant “Bij Ernst” en het Oostdijkje)</text:p>
              </text:list-item>
              <text:list-item text:style-override="id1-3-2-1-1-16-4">
                <text:number>•</text:number>
                <text:p text:style-name="al">Kerkstraat (tussen Langbrugspad en de voormalige Jozefschool)</text:p>
              </text:list-item>
            </text:list>
            <text:p text:style-name="common-al">Een en ander zoals aangegeven op de bij dit besluit behorende tekening. </text:p>
            <text:p text:style-name="common-al">Alkmaar, 2 november 2016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4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4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4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611021471746/Midwinterfeest De Rijp</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947</meta:user-defined>
    <meta:user-defined meta:name="OVERHEIDop.StcrtID/DC.identifier">stcrt-2018-66947</meta:user-defined>
    <meta:user-defined meta:name="DCTERMS.alternative">Gemeente Alkmaar - Midwinterfeest in de Rijp - De Rijp</meta:user-defined>
    <meta:user-defined meta:name="OVERHEID.Organisatietype/OVERHEID.organisationType">gemeente</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483</meta:user-defined>
    <meta:user-defined meta:name="OVERHEIDop.woonplaats">De Rijp</meta:user-defined>
    <meta:user-defined meta:name="OVERHEIDop.straatnaam">Westei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1021471746/Midwinterfeest De Rijp</meta:user-defined>
    <meta:user-defined meta:name="DCTERMS.abstract">Midwinterfeest De Rijp, eerste helft van december</meta:user-defined>
    <meta:user-defined meta:name="OVERHEIDop.verkeersbordcode">C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ening|exb-2018-67954</meta:user-defined>
    <meta:user-defined meta:name="OVERHEID.EPSG28992/DC.spatial">118087 508231</meta:user-defined>
    <meta:user-defined meta:name="OVERHEIDop.versieInformatie"/>
  </office:meta>
</office:document-meta>
</file>