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eedijk 1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het college van burgemeester en wethouders op 20 november 2018 vastgestelde wijzigingsplan "Zeedijk 1A" (NL.IMRO.0505.WP173Zeedijk1a-3002) met bijbehorende stukken met ingang van 3 december 2018 gedurende zes weken voor iedereen ter inzage in de hal van het Stadskantoor, Spuiboulevard 300 te Dordrecht. Het wijzigingsplan is tevens in te zien via de website <text:a xlink:href="http://www.dordrecht.nl/ruimtelijkeplannen" xlink:type="simple">www.dordrecht.nl/ruimtelijkeplannen</text:a> en via www.ruimtelijkeplannen.nl onder het bovenvermelde planidentificatienummer.</text:p>
            <text:p text:style-name="common-al">Het wijzigingsplan heeft betrekking op het perceel Zeedijk 1A, kadastraal bekend Gemeente</text:p>
            <text:p text:style-name="common-al">Dordrecht, sectie X nr. 595 en wordt begrensd door:</text:p>
            <text:p text:style-name="common-al">- in het noorden: de Zeedijk;</text:p>
            <text:p text:style-name="common-al">- in het oosten: het deel van het perceel Zeedijk 1a dat buiten het wijzigingsgebied ligt;</text:p>
            <text:p text:style-name="common-al">- in het zuiden: het perceel kadastraal bekend gemeente Dordrecht, sectie X 273;</text:p>
            <text:p text:style-name="common-al">- in het westen: het perceel kadastraal bekend gemeente Dordrecht, sectie X 270.</text:p>
            <text:p text:style-name="common-al">Bij de vaststelling van het wijzigingsplan heeft het college van burgemeester en wethouders geen wijzigingen in het ontwerp aangebracht.</text:p>
            <text:p text:style-name="common-al">Aangezien geen zienswijzen zijn ingediend kan tot en met 14 januari 2019 uitsluitend een belanghebbende aan wie redelijkerwijs niet kan worden verweten dat hij niet tijdig een zienswijze bij het college heeft ingediend, tegen het vastgestelde wijzigingsplan beroep instellen bij de Afdeling bestuursrechtspraak van de Raad van State (Postbus 20019, 2500 AE Den Haag).</text:p>
            <text:p text:style-name="common-al">Het besluit tot vaststelling van het wijzigingsplan treedt in werking met ingang van 15 januari 2019.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30 november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3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3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Zeedijk 1A' ter inzage</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6932</meta:user-defined>
    <meta:user-defined meta:name="OVERHEIDop.StcrtID/DC.identifier">stcrt-2018-66932</meta:user-defined>
    <meta:user-defined meta:name="OVERHEID.TaxonomieBeleidsagenda/OVERHEID.category">Ruimte en infrastructuur | Organisatie en beleid</meta:user-defined>
    <meta:user-defined meta:name="OVERHEIDop.Ruimtelijkplan/OVERHEIDop.bekendmakingBetreffendePlan">NL.IMRO.0505.WP173Zeedijk1a-3002</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a</meta:user-defined>
    <meta:user-defined meta:name="OVERHEIDop.woonplaats">Dordrecht</meta:user-defined>
    <meta:user-defined meta:name="OVERHEIDop.straatnaam">Ze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164 421026</meta:user-defined>
    <meta:user-defined meta:name="OVERHEIDop.versieInformatie"/>
  </office:meta>
</office:document-meta>
</file>