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Lambalgerkom - Aanwijzin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KEERSBESLUIT           nummer: 2018-17</text:span></text:p>
            <text:p text:style-name="common-al">
            <text:span text:style-name="nadrukvet">Aanwijzing gehandicaptenparkeerplaats (op kenteken) Lambalgerkom</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Een bewoner van de Lambalgerkom heeft een verzoek ingediend tot het aanwijzen en inrichten van een gehandicaptenparkeerplaats op kenteken in de directe omgeving van zijn/haar woning aan de Lambalgerkom. Het verzoek is getoetst aan de beleidsregels inzake de toewijzing van een gereserveerde gehandicaptenparkeerplaats. De aanvrager beschikt over een geldige gehandicaptenparkeerkaart en heeft niet de mogelijkheid om de auto op eigen terrein te parkeren. </text:p>
            <text:p text:style-name="common-al"> </text:p>
            <text:p text:style-name="common-al">De locatie voor de gehandicaptenparkeerplaats is in goed overleg met de aanvrager bepaald. Hierbij is zoveel mogelijk rekening gehouden met de parkeermogelijkheden van de overige weggebruikers.</text:p>
            <text:p text:style-name="common-al"> </text:p>
            <text:p text:style-name="common-al">Met het verkeersbesluit worden, op basis van artikel 2 van de Wegenverkeerswet 1994, de volgende doelstellingen beoogd:</text:p>
            <text:list text:style-name="id1-3-2-1-1-23">
              <text:list-item text:style-override="id1-3-2-1-1-23-1">
                <text:number>1.</text:number>
                <text:p text:style-name="al">het waarborgen van de bruikbaarheid van de weg;</text:p>
              </text:list-item>
              <text:list-item text:style-override="id1-3-2-1-1-23-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28">
              <text:list-item text:style-override="id1-3-2-1-1-28-1">
                <text:number>1.</text:number>
                <text:p text:style-name="al">twee algemene gehandicaptenparkeerplaatsen in te stellen door het plaatsen van een bord model E6 van Bijlage 1 van het RVV 1990;</text:p>
              </text:list-item>
              <text:list-item text:style-override="id1-3-2-1-1-28-2">
                <text:number>2.</text:number>
                <text:p text:style-name="al">de twee algemene gehandicaptenparkeerplaatsen te realiseren op de locatie zoals aangegeven op de bij dit besluit behorende situatieschets.</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 oktober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3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3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3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Lambalgerkom - Aanwijzing gehandicaptenparkeerplaats</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930</meta:user-defined>
    <meta:user-defined meta:name="OVERHEIDop.StcrtID/DC.identifier">stcrt-2018-66930</meta:user-defined>
    <meta:user-defined meta:name="OVERHEID.TaxonomieBeleidsagenda/OVERHEID.category">Verkeer | Organisatie en beleid</meta:user-defined>
    <meta:user-defined meta:name="OVERHEIDop.referentienummer">2018-17</meta:user-defined>
    <meta:user-defined meta:name="DCTERMS.abstract">Verkeersbesluit aanwijzing gehandicaptenparkeerkaart op kenteken aan de Lambalgerkom.</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L 73</meta:user-defined>
    <meta:user-defined meta:name="OVERHEIDop.woonplaats">Leusden</meta:user-defined>
    <meta:user-defined meta:name="OVERHEIDop.straatnaam">Lambalgerkom</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995 461779</meta:user-defined>
    <meta:user-defined meta:name="OVERHEIDop.versieInformatie"/>
  </office:meta>
</office:document-meta>
</file>