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parkeerplaats opladen elektrische voertuigen Vosbergerhout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
              <text:span text:style-name="nadrukcur">Corsa reg.nr.: GEN</text:span>18h0008644<text:span text:style-name="nadrukcur"> / h180072124</text:span></text:span>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1 parkeervak gereserveerd voor het parkeren ten behoeve van het opladen.</text:p>
            <text:p text:style-name="considerans.al">Wij ontvingen een verzoek voor het plaatsen van een laadpaal met parkeerplaats bij het adres Vosbergerhout 39. De aanvraag en de locatie voldoen aan het vastgestelde beleid zodat het oplaadpunt kan worden gerealiseerd 6 weken nadat het besluit is bekendgemaakt.</text:p>
            <text:p text:style-name="considerans.al">Door aanvrager is voldoende aangetoond dat er ter plaatse behoefte bestaat aan een extra oplaadpaal met parkeerplaats voor het opladen van dit soort voertuigen. Er kan in deze behoefte niet worden voorzien door reeds aanwezige oplaadpalen in de nabije omgeving of door parkeer- en oplaadmogelijkheden op eigen terrein. De parkeerdruk in de directe omgeving laat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bij het adres Vosbergerhout 39;</text:p>
            <text:list text:style-name="id1-3-2-2-1-2">
              <text:list-item text:style-override="id1-3-2-2-1-2-1">
                <text:number>1.</text:number>
                <text:p text:style-name="al">éé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2-2">
                <text:number>2.</text:number>
                <text:p text:style-name="al">daarbij een onderbord te plaatsen voorzien van de tekst: “opladen elektrische voertuigen”; </text:p>
                <text:p text:style-name="al">conform bijlage 1 van het RVV 1990 en bijgevoegde tekening.</text:p>
              </text:list-item>
            </text:list>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de heer E. Okkema</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2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2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2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reserveerde parkeerplaats opladen elektrische voertuigen Vosbergerhout 39</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927</meta:user-defined>
    <meta:user-defined meta:name="OVERHEIDop.StcrtID/DC.identifier">stcrt-2018-66927</meta:user-defined>
    <meta:user-defined meta:name="DCTERMS.alternative">Gemeente Harderwijk - Instellen gereserveerde parkeerplaats voor het opladen van elektrische voertuigen - Vosbergerhout 39</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5EN 37</meta:user-defined>
    <meta:user-defined meta:name="OVERHEIDop.woonplaats">Harderwijk</meta:user-defined>
    <meta:user-defined meta:name="OVERHEIDop.straatnaam">Vosbergerhou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18h0008644 / h18007212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 laadpaal Vosbergerhout 39|exb-2018-67948</meta:user-defined>
    <meta:user-defined meta:name="OVERHEID.EPSG28992/DC.spatial">169413 481804</meta:user-defined>
    <meta:user-defined meta:name="OVERHEIDop.versieInformatie"/>
  </office:meta>
</office:document-meta>
</file>