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parkeerplaats opladen elektrische voertuigen Stationslaa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GEN</text:span>18h0008645<text:span text:style-name="nadrukcur"> / h180072125</text:span></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1 parkeervak gereserveerd voor het parkeren ten behoeve van het opladen.</text:p>
            <text:p text:style-name="considerans.al">Wij ontvingen een verzoek voor het plaatsen van een laadpaal met parkeerplaats bij het adres Stationslaan 5. De aanvraag en de locatie voldoen aan het vastgestelde beleid zodat het oplaadpunt kan worden gerealiseerd 6 weken nadat het besluit is bekendgemaakt.</text:p>
            <text:p text:style-name="considerans.al">Door aanvrager is voldoende aangetoond dat er ter plaatse behoefte bestaat aan een extra oplaadpaal met parkeerplaats voor het opladen van dit soort voertuigen. Er kan in deze behoefte onvoldoende worden voorzien door reeds aanwezige oplaadpalen in de nabije omgeving of door parkeer- en oplaadmogelijkheden op eigen terrein. De parkeerdruk in de directe omgeving laat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bij het adres Stationslaan 5;</text:p>
            <text:list text:style-name="id1-3-2-2-1-2">
              <text:list-item text:style-override="id1-3-2-2-1-2-1">
                <text:number>1.</text:number>
                <text:p text:style-name="al">één oplaadpunt zijnde een parkeergelegenheid, bestaande uit twee parkeervakken, in te stellen uitsluitend bestemd voor het opladen van elektrische voertuigen door het plaatsen van een verkeersbord E8 (parkeergelegenheid alleen bestemd voor de voertuigcategorie of groep voertuigen die op het bord is aangegeven); en</text:p>
              </text:list-item>
              <text:list-item text:style-override="id1-3-2-2-1-2-2">
                <text:number>2.</text:number>
                <text:p text:style-name="al">daarbij een onderbord te plaatsen voorzien van de tekst: “opladen elektrische voertuigen”; </text:p>
                <text:p text:style-name="al">conform bijlage 1 van het RVV 1990 en bijgevoegde tekening.</text:p>
              </text:list-item>
            </text:list>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ondertekening_naam">
            <text:span text:style-name="voornaam">de heer E. Okkema</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1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1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1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reserveerde parkeerplaats opladen elektrische voertuigen Stationslaan 5</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919</meta:user-defined>
    <meta:user-defined meta:name="OVERHEIDop.StcrtID/DC.identifier">stcrt-2018-66919</meta:user-defined>
    <meta:user-defined meta:name="DCTERMS.alternative">Gemeente Harderwijk - Instellen gereserveerde parkeerplaats voor het opladen van elektrische voertuigen - Stationslaan 5</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4GA 5</meta:user-defined>
    <meta:user-defined meta:name="OVERHEIDop.woonplaats">Harderwijk</meta:user-defined>
    <meta:user-defined meta:name="OVERHEIDop.straatnaam">Station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18h0008645 / h180072125</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 laadpaal Stationslaan 5|exb-2018-67945</meta:user-defined>
    <meta:user-defined meta:name="OVERHEID.EPSG28992/DC.spatial">170966 483420</meta:user-defined>
    <meta:user-defined meta:name="OVERHEIDop.versieInformatie"/>
  </office:meta>
</office:document-meta>
</file>