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73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7300*"/>
    </style:style>
    <style:style style:family="table-column" style:name="table7.tg1.col1">
      <style:table-column-properties style:rel-column-width="32500*"/>
    </style:style>
    <style:style style:family="table-column" style:name="table7.tg1.col2">
      <style:table-column-properties style:rel-column-width="6800*"/>
    </style:style>
    <style:style style:family="table-column" style:name="table7.tg1.col3">
      <style:table-column-properties style:rel-column-width="7300*"/>
    </style:style>
    <style:style style:family="table-column" style:name="table8.tg1.col1">
      <style:table-column-properties style:rel-column-width="9700*"/>
    </style:style>
    <style:style style:family="table-column" style:name="table8.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1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19</text:h>
      <text:p text:style-name="ifm_p_font.italic_mt.7.4mm_ifm">20 november 2018</text:p>
      <text:p text:style-name="ifm_p_font.italic_ifm">JBZ 18/38951</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en bevoegdheden op grond van de Wet, Wet Personenvervoer 2000 en Arbeidstijdenwet en het Kentekenreglement, te weten:</text:p>
      <text:p text:style-name="ifm_p_indent.-9mm_mleft.9mm_ifm">1.<text:tab/>APK-erkenning, erkenning als bedoeld in artikel 83 van de Wet, waarbij APK-I staat voor voertuigen met een toegestane maximum massa van 3.500 kg of meer en APK-II voor voertuigen met een maximum massa van niet meer dan 3.500 kg;</text:p>
      <text:p text:style-name="ifm_p_indent.-9mm_mleft.9mm_ifm">2.<text:tab/>erkenning wijziging constructie LPG: erkenning als bedoeld in artikel 100 van de Wet;</text:p>
      <text:p text:style-name="ifm_p_indent.-9mm_mleft.9mm_ifm">3.<text:tab/>erkenning wijziging constructie GWC: erkenning als bedoeld in artikel 100 van de Wet;</text:p>
      <text:p text:style-name="ifm_p_indent.-9mm_mleft.9mm_ifm">4.<text:tab/>erkenning controleapparaat, CA: erkenning als bedoeld in artikel 3 van de Regeling controleapparaten 2005;</text:p>
      <text:p text:style-name="ifm_p_indent.-9mm_mleft.9mm_ifm">5.<text:tab/>erkenning boordcomputer taxi, BT: erkenning als bedoeld in artikel 1 van de Regeling erkenning werkplaatsen boordcomputer taxi;</text:p>
      <text:p text:style-name="ifm_p_indent.-9mm_mleft.9mm_ifm">6.<text:tab/>erkenning bedrijfsvoorraad, BV: erkenning als bedoeld in artikel 62 van de Wet;</text:p>
      <text:p text:style-name="ifm_p_indent.-9mm_mleft.9mm_ifm">7.<text:tab/>erkenning exportdienstverlening, ED: erkenning als bedoeld in artikel 66a van de Wet;</text:p>
      <text:p text:style-name="ifm_p_indent.-9mm_mleft.9mm_ifm">8.<text:tab/>erkenning tenaamstelling, kentekenloket: erkenning als bedoeld in artikel 61a van de Wet;</text:p>
      <text:p text:style-name="ifm_p_indent.-9mm_mleft.9mm_ifm">9.<text:tab/>erkenning gecontroleerde afgifte en inname kentekenplaten, GAIK: erkenning als bedoeld in artikel 70a van de Wet;</text:p>
      <text:p text:style-name="ifm_p_indent.-9mm_mleft.9mm_ifm">10.<text:tab/>erkenning leveren pasfoto en handtekening voor het elektronisch aanvragen van rijbewijzen: erkenning als bedoeld in artikel 173ll van het Reglement Rijbewijzen;</text:p>
      <text:p text:style-name="ifm_p_indent.-9mm_mleft.9mm_ifm">11.<text:tab/>bevoegdheid tot het versneld aanvragen van de inschrijving van voertuigen, VI: bevoegdheid als bedoeld in artikel 46, tweede lid, onder a van het Kentekenreglement;</text:p>
      <text:p text:style-name="ifm_p_indent.-9mm_mleft.9mm_ifm">12.<text:tab/>bevoegdheid tot het versneld melden dat tot de bedrijfsvoorraad behorende voertuigen voorgoed buiten Nederland worden gebracht, OREH: bevoegdheid als bedoeld in artikel 46, tweede lid, onder b, van het Kentekenreglement;</text:p>
      <text:p text:style-name="ifm_p_indent.-9mm_mleft.9mm_ifm">13.<text:tab/>bevoegdheid tot het melden dat tot de bedrijfsvoorraad behorende voertuigen voorgoed buiten gebruik worden gesteld, ORAD: bevoegdheid als bedoeld in artikel 46, tweede lid, onder c, van het Kentekenreglement;</text:p>
      <text:p text:style-name="ifm_p_indent.-9mm_mleft.9mm_ifm">14.<text:tab/>bevoegdheid om in geval van verkoop van een voertuig uit eigen bedrijfsvoorraad, namens de aanvrager, een aanvraag van een tenaamstelling in te dienen, TV: bevoegdheid als bedoeld in artikel 46, tweede lid, onder d, van het Kentekenreglement;</text:p>
      <text:p text:style-name="ifm_p_ifm">e.  <text:span text:style-name="ifm_span_font.italic_ifm">handelaarskenteken:</text:span> kenteken als bedoeld in artikel 3 van het Kentekenreglement;</text:p>
      <text:p text:style-name="ifm_p_ifm">f.  <text:span text:style-name="ifm_span_font.italic_ifm">inrichting:</text:span> inrichting als bedoel in de Regeling erkenning en keuringsbevoegdheid APK, de regeling aanpassing voertuigen en de Regeling erkenning werkplaatsen boordcomputer taxi;</text:p>
      <text:p text:style-name="ifm_p_ifm">g.  <text:span text:style-name="ifm_span_font.italic_ifm">kentekenonderzoek:</text:span> onderzoek verricht ten behoeve van de inschrijving in het kentekenregister en tenaamstelling als bedoeld in artikel 48 van de Wet;</text:p>
      <text:p text:style-name="ifm_p_ifm">h.  <text:span text:style-name="ifm_span_font.italic_ifm">keuringsplaats, KI:</text:span> hetgeen daaronder in artikel 1 van de Regeling erkenning en keuringsbevoegdheid APK wordt verstaan;</text:p>
      <text:p text:style-name="ifm_p_ifm">i.  <text:span text:style-name="ifm_span_font.italic_ifm">mobiele keuringseenheid, ME:</text:span> <text:span text:style-name="ifm_span_font.italic_ifm"/> keuringseenheid als bedoeld in artikel 1 van de Regeling erkenning en keuringsbevoegdheid APK;</text:p>
      <text:p text:style-name="ifm_p_ifm">j.  <text:span text:style-name="ifm_span_font.italic_ifm">mobiele installatie-eenheid, MAE:</text:span> installatie-eenheid als bedoeld in de Regeling controleapparaten 2005 dan wel de Regeling erkenning werkplaatsen boordcomputer taxi;</text:p>
      <text:p text:style-name="ifm_p_ifm">k.  <text:span text:style-name="ifm_span_font.italic_ifm">RDW registers:</text:span> de registers als bedoeld in artikel 42, artikel 70k, artikel 126 en artikel 129a van de Wet;</text:p>
      <text:p text:style-name="ifm_p_ifm">l.  <text:span text:style-name="ifm_span_font.italic_ifm">recall:</text:span> handelingen en verstrekkingen in verband met de uitvoering van artikel 25e van de Wet;</text:p>
      <text:p text:style-name="ifm_p_ifm">m.  <text:span text:style-name="ifm_span_font.italic_ifm">taxi:</text:span> personenauto, bestemd voor taxivervoer als bedoeld in artikel 1, onderdeel j, van de Wet Personenvervoer 2000;</text:p>
      <text:p text:style-name="ifm_p_ifm">n.  <text:span text:style-name="ifm_span_font.italic_ifm">werkplaats, WP:</text:span> inrichting waarin een bedrijf werkzaamheden verricht als bedoeld in de Regeling aanpassing voertuigen, de Regeling controleapparaten 2005 dan wel de Regeling erkenning werkplaatsen Boordcomputer taxi;</text:p>
      <text:p text:style-name="ifm_p_ifm">o.  <text:span text:style-name="ifm_span_font.italic_ifm">voertuig licht:</text:span> voertuigen met een toegestane maximum massa van maximaal 3.500 kg, niet zijnde motorrijtuigen met beperkte snelheid, landbouw- of bosbouwtrekkers, landbouw- of bosaanhangwagens of verwisselbare getrokken uitrustingsstukken;</text:p>
      <text:p text:style-name="ifm_p_ifm">p.  <text:span text:style-name="ifm_span_font.italic_ifm">voertuig zwaar:</text:span> voertuigen met een toegestane maximum massa van meer dan 3.500 kg, motorrijtuigen met beperkte snelheid, landbouw- of bosbouwtrekkers, landbouw- of bosaanhangwagens of verwisselbare getrokken uitrustingsstukken.</text:p>
      <text:h text:style-name="ifm_p_font.bold_mt.5.08mm_page.keep-with-next_ifm" text:outline-level="2">Artikel<text:s/>2.<text:s/>Opbouw tarieven, munteenheid en wijze van betaling</text:h>
      <text:p text:style-name="ifm_p_mt.4.23mm_indent.-7mm_mleft.7mm_ifm">1.<text:tab/>De tarieven zijn exclusief de bedragen voor de inschrijving in het kentekenregister en tenaamstelling en afgifte van kentekenbewijzen, en indien van toepassing exclusief BTW en eveneens exclusief lokale bronbelastingen.</text:p>
      <text:p text:style-name="ifm_p_mt.3.7mm_indent.-7mm_mleft.7mm_ifm">2.<text:tab/>De tarieven zijn weergegeven in euro.</text:p>
      <text:p text:style-name="ifm_p_mt.3.7mm_indent.-7mm_mleft.7mm_ifm">3.<text:tab/>Bij betaling in contant geld aan de balie van de RDW, wordt het totaalbedrag afgerond op een veelvoud van € 0,05.</text:p>
      <text:h text:style-name="ifm_p_font.bold_mt.5.08mm_page.keep-with-next_ifm" text:outline-level="2">Artikel<text:s/>3.<text:s/>Uurtarieven</text:h>
      <text:p text:style-name="ifm_p_mt.4.23mm_ifm">Door de RDW worden, in het kader van de in deze regeling genoemde activiteiten, de volgende uurtarieven gehanteerd, tenzij anders vermeld:</text:p>
      <text:p text:style-name="ifm_p_indent.-7mm_mleft.7mm_ifm">a.<text:tab/>basis technisch uurtarief: € 97,00;</text:p>
      <text:p text:style-name="ifm_p_indent.-7mm_mleft.7mm_ifm">b.<text:tab/>uurtarief technisch medewerker: € 108,00;</text:p>
      <text:p text:style-name="ifm_p_indent.-7mm_mleft.7mm_ifm">c.<text:tab/>uurtarief ICT specialist, technisch inspecteur: € 128,00.</text:p>
      <text:p text:style-name="ifm_p_indent.-7mm_mleft.7mm_ifm">d.<text:tab/>uurtarief administratieve medewerkers: € 94,00;</text:p>
      <text:p text:style-name="ifm_p_indent.-7mm_mleft.7mm_ifm">e.<text:tab/>uurtarief consultancy / projectmanagement: € 138,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ndent.-7mm_mleft.7mm_ifm">1.<text:tab/>Voor het uitvoeren van werkzaamheden buiten de RDW-keuringslocaties worden reis- en zo nodig verblijfkosten in rekening gebracht.</text:p>
      <text:p text:style-name="ifm_p_mt.3.7mm_indent.-7mm_mleft.7mm_ifm">2.<text:tab/>Voor keuringen buiten een RDW-locatie door medewerkers van een RDW-keuringslocatie, worden voorrijkosten in rekening gebracht.</text:p>
      <text:p text:style-name="ifm_p_mt.3.7mm_indent.-7mm_mleft.7mm_ifm">3.<text:tab/>Voor keuringen en andere werkzaamheden door technisch inspecteurs van de RDW geldt dat onderscheid wordt gemaakt in afstand tot en boven een geografische straal van 225 kilometer vanaf de hoofdvestiging van de RDW te Zoetermeer dan wel een RDW vestiging in het buitenland alsmede de wijze van vervoer.</text:p>
      <text:p text:style-name="ifm_p_mt.3.7mm_indent.-7mm_mleft.7mm_ifm">4.<text:tab/>Indien sprake is van een programma waarbij meerdere technisch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ndent.-7mm_mleft.7mm_ifm">1.<text:tab/>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2019, is voor de instandhouding van een erkenning, bevoegdheid of handelaarskenteken het geldende toezicht tarief verschuldigd.</text:p>
      <text:p text:style-name="ifm_p_mt.3.7mm_indent.-7mm_mleft.7mm_ifm">2.<text:tab/>Indien een erkenning, bevoegdheid of handelaarskenteken wordt geschorst, tijdelijk of voor onbepaalde tijd wordt ingetrokken, dan wel wordt beëindigd op eigen verzoek, vindt geen restitutie plaats voor het nog resterende deel van het kalenderjaar.</text:p>
      <text:p text:style-name="ifm_p_mt.3.7mm_indent.-7mm_mleft.7mm_ifm">3.<text:tab/>Indien een abonnement als bedoeld in deze regeling geschorst, tijdelijk of definitief wordt ingetrokken, dan wel wordt beëindigd op eigen verzoek, vindt geen restitutie plaats voor het nog resterende aantal maanden van het abonnement.</text:p>
      <text:p text:style-name="ifm_p_mt.3.7mm_indent.-7mm_mleft.7mm_ifm">4.<text:tab/>Degene die op grond van hoofdstuk III van de Wet aan toezicht is onderworpen en wiens aanwijzing dan wel goedkeuring niet is ingetrokken of op eigen verzoek is beëindigd op 1 januari 2019, is voor de instandhouding van de aanwijzing dan wel goedkeuring het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text:h>
      <text:p text:style-name="ifm_p_mt.4.23mm_indent.-7mm_mleft.7mm_ifm">1.<text:tab/>Indien de aanvrager van een keuring niet verschijnt op de met de RDW afgesproken tijd en plaats, of indien een niet geheel keuringsgeschikt voertuig ter keuring wordt aangeboden waardoor niet tot keuring wordt overgegaan, dan wordt het voor de aangevraagde keuring vastgestelde tarief in rekening gebracht.</text:p>
      <text:p text:style-name="ifm_p_mt.3.7mm_indent.-7mm_mleft.7mm_ifm">2.<text:tab/>Het eerste lid is niet van toepassing indien door de betrokken keuringslocatie van de RDW uiterlijk twee werkdagen vóór de afgesproken tijd bericht van verhindering is ontvangen.</text:p>
      <text:h text:style-name="ifm_p_font.bold_mt.5.08mm_page.keep-with-next_ifm" text:outline-level="2">Artikel<text:s/>9.<text:s/>Tarief centrale servicenummer RDW</text:h>
      <text:p text:style-name="ifm_p_mt.4.23mm_ifm">Degene, die gebruik maakt van de 0900 servicenummers is hiervoor € 0,10 per minuut verschuldigd.</text:p>
      <text:h text:style-name="ifm_p_font.italic_mt.5.08mm_page.keep-with-next_ifm" text:outline-level="4">§<text:s/>2.<text:s/>Bijlagen</text:h>
      <text:h text:style-name="ifm_p_font.bold_mt.5.08mm_page.keep-with-next_ifm" text:outline-level="2">Artikel<text:s/>10.<text:s/>Tarieven Bijlage I, erkenningen, bevoegdheden handelaarskentekens en toezicht</text:h>
      <text:p text:style-name="ifm_p_mt.4.23mm_indent.-7mm_mleft.7mm_ifm">1.<text:tab/>De tarieven met betrekking tot de aanvraag van en het toezicht op erkenningen en bevoegdheden, de diensten en producten ten behoeve van het gebruik en het toezicht op erkenningen en bevoegdheden als bedoeld in artikel 1 van deze regeling alsmede de handelaarskentekens, zijn vermeld in Bijlage I.</text:p>
      <text:p text:style-name="ifm_p_mt.3.7mm_indent.-7mm_mleft.7mm_ifm">2.<text:tab/>Voor de erkenninghouder GWC die tevens in het bezit is van een geldige door de RDW op grond van de Wet verleende typegoedkeuring geldt het jaarlijkse instandhoudingstarief erkenning GWC niet.</text:p>
      <text:h text:style-name="ifm_p_font.bold_mt.5.08mm_page.keep-with-next_ifm" text:outline-level="2">Artikel<text:s/>11.<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12.<text:s/>Tarieven Bijlage III en IV, type- en individuele goedkeuringen en Testcentrum Lelystad</text:h>
      <text:p text:style-name="ifm_p_mt.4.23mm_indent.-7mm_mleft.7mm_ifm">1.<text:tab/>De tarieven met betrekking tot de typegoedkeuringen en individuele goedkeuringen zijn vermeld in Bijlage III.</text:p>
      <text:p text:style-name="ifm_p_mt.3.7mm_indent.-7mm_mleft.7mm_ifm">2.<text:tab/>De tarieven met betrekking tot het gebruik van het Testcentrum Lelystad zijn vermeld in Bijlage IV.</text:p>
      <text:p text:style-name="ifm_p_mt.3.7mm_indent.-7mm_mleft.7mm_ifm">3.<text:tab/>Onverminderd het bepaalde in het eerste en tweede lid is het bepaalde in artikel 3 en 4 alsmede het bepaalde in § 3 van deze regeling van toepassing.</text:p>
      <text:h text:style-name="ifm_p_font.bold_mt.5.08mm_page.keep-with-next_ifm" text:outline-level="2">Artikel<text:s/>13.<text:s/>Tarieven Bijlage V, Ontheffingen</text:h>
      <text:p text:style-name="ifm_p_mt.4.23mm_ifm">De tarieven met betrekking tot de ontheffingen en daarvoor benodigde documenten zijn vermeld in Bijlage V.</text:p>
      <text:h text:style-name="ifm_p_font.bold_mt.5.08mm_page.keep-with-next_ifm" text:outline-level="2">Artikel<text:s/>14.<text:s/>Tarieven Bijlage VI, Inschrijving, tenaamstelling en schorsing, kenteken-, rij- en registratiebewijzen</text:h>
      <text:p text:style-name="ifm_p_mt.4.23mm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text:p>
      <text:h text:style-name="ifm_p_font.bold_mt.5.08mm_page.keep-with-next_ifm" text:outline-level="2">Artikel<text:s/>15.<text:s/>Tarieven Bijlage VII, Gegevensverstrekking en Kennisnemingen</text:h>
      <text:p text:style-name="ifm_p_mt.4.23mm_ifm">De tarieven voor de gegevensverstrekking uit de RDW registers zijn opgenomen in Bijlage VII.</text:p>
      <text:h text:style-name="ifm_p_font.italic_mt.5.08mm_page.keep-with-next_ifm" text:outline-level="4">§<text:s/>3.<text:s/>Bijzondere bepalingen Typegoedkeuring en individuele goedkeuring</text:h>
      <text:h text:style-name="ifm_p_font.bold_mt.5.08mm_page.keep-with-next_ifm" text:outline-level="2">Artikel<text:s/>16.<text:s/>Testwerkzaamheden typegoedkeuring en individuele goedkeuring</text:h>
      <text:p text:style-name="ifm_p_mt.4.23mm_ifm">Het tarief van een test/keuring is opgebouwd uit drie componenten:</text:p>
      <text:p text:style-name="ifm_p_indent.-7mm_mleft.7mm_ifm">1.<text:tab/>De uitvoering van de test alsmede de rapportage van de test op basis van het technisch uurtarief;</text:p>
      <text:p text:style-name="ifm_p_indent.-7mm_mleft.7mm_ifm">2.<text:tab/>De administratieve kosten op basis van een stuks tarief;</text:p>
      <text:p text:style-name="ifm_p_indent.-7mm_mleft.7mm_ifm">3.<text:tab/>Een toeslag voor het gebruik van de faciliteiten, indien van toepassing, op basis van het betreffende uurtarief.</text:p>
      <text:h text:style-name="ifm_p_font.bold_mt.5.08mm_page.keep-with-next_ifm" text:outline-level="2">Artikel<text:s/>17.<text:s/>Reis- en verblijfkosten</text:h>
      <text:p text:style-name="ifm_p_mt.4.23mm_ifm">De reis- en verblijfkosten als bedoeld in artikel 5, eerste en derde lid zijn als volgt opgebouwd:</text:p>
      <text:p text:style-name="ifm_p_indent.-7mm_mleft.7mm_ifm">a.<text:tab/>reiskosten:</text:p>
      <text:p text:style-name="ifm_p_indent.-9mm_mleft.16mm_ifm">1°.<text:tab/>per auto tot en met 225 km, of</text:p>
      <text:p text:style-name="ifm_p_indent.-9mm_mleft.16mm_ifm">2°.<text:tab/>per auto vanaf 225 km of meer, en</text:p>
      <text:p text:style-name="ifm_p_indent.-9mm_mleft.16mm_ifm">3°.<text:tab/>bij een andere wijze van vervoer, de daadwerkelijk gemaakte reiskosten</text:p>
      <text:p text:style-name="ifm_p_indent.-7mm_mleft.7mm_ifm">b.<text:tab/>een uurtarief tijdens reisuren;</text:p>
      <text:p text:style-name="ifm_p_indent.-7mm_mleft.7mm_ifm">c.<text:tab/>verblijfskosten op basis van daadwerkelijk gemaakte kosten;</text:p>
      <text:p text:style-name="ifm_p_indent.-7mm_mleft.7mm_ifm">d.<text:tab/>indien van toepassing 50% van het uurtarief technisch inspecteur als bedoeld in artikel 3 onder c, voor verblijfskosten in het weekend en tijdens feestdagen met een maximum van 8 uur.</text:p>
      <text:h text:style-name="ifm_p_font.bold_mt.5.08mm_page.keep-with-next_ifm" text:outline-level="2">Artikel<text:s/>18.<text:s/>Werkzaamheden na 18.00 uur</text:h>
      <text:p text:style-name="ifm_p_mt.4.23mm_ifm">Indien de werkzaamheden op verzoek van de aanvrager worden verricht tussen 18.00 uur en 07.00 uur, wordt een toeslag van 100% op basis van het uurtarief als bedoeld in artikel 3, onder c, berekend. Dit geldt tevens voor de werkzaamheden die worden verricht in het weekend en op feestdagen.</text:p>
      <text:h text:style-name="ifm_p_font.bold_mt.5.08mm_page.keep-with-next_ifm" text:outline-level="2">Artikel<text:s/>19.<text:s/>Meer/minder testen</text:h>
      <text:p text:style-name="ifm_p_mt.4.23mm_indent.-7mm_mleft.7mm_ifm">1.<text:tab/>De tarieven vermeld in Bijlage III zijn van toepassing op de desbetreffende producten waarbij elk onderdeel van de test eenmalig wordt uitgevoerd.</text:p>
      <text:p text:style-name="ifm_p_mt.3.7mm_indent.-7mm_mleft.7mm_ifm">2.<text:tab/>Extra (deel-)testen worden aan de hand van het uurtarief aan de rekening toegevoegd.</text:p>
      <text:p text:style-name="ifm_p_mt.3.7mm_indent.-7mm_mleft.7mm_ifm">3.<text:tab/>Voor testen waar een significant deel van de test achterwege kan worden gelaten zal het tarief dienovereenkomstig worden verlaagd.</text:p>
      <text:h text:style-name="ifm_p_font.bold_mt.5.08mm_page.keep-with-next_ifm" text:outline-level="2">Artikel<text:s/>20.<text:s/>Reductie typegoedkeuring</text:h>
      <text:p text:style-name="ifm_p_mt.4.23mm_indent.-7mm_mleft.7mm_ifm">1.<text:tab/>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ndent.-7mm_mleft.7mm_ifm">2.<text:tab/>Indien een aanvrager op jaarbasis meer dan 200 soortgelijke aanvullingen van typegoedkeuringen en certificaten heeft aangevraagd wordt een generieke kortingsregeling naar kostendekkend niveau toegepast onder de volgende condities:</text:p>
      <text:p text:style-name="ifm_p_indent.-7mm_mleft.14mm_ifm">a.<text:tab/>een juiste naleving van de in het contract tussen de aanvrager en RDW opgenomen criteria voor de staffelkorting en kwaliteitseisen;</text:p>
      <text:p text:style-name="ifm_p_indent.-7mm_mleft.14mm_ifm">b.<text:tab/>de korting wordt eens per jaar achteraf door middel van een staffelkorting vastgesteld waarbij de korting zoals van toepassing op basis van de berekening en toetsing over 2018 in 2019 op de aanvragen van dat jaar worden verstrekt.</text:p>
      <text:h text:style-name="ifm_p_font.bold_mt.5.08mm_page.keep-with-next_ifm" text:outline-level="2">Artikel<text:s/>21.<text:s/>Negatief resultaat</text:h>
      <text:p text:style-name="ifm_p_mt.4.23mm_ifm">Voor een test met een negatief resultaat en eventueel een geweigerde goedkeuring worden de desbetreffende tarieven in rekening gebracht.</text:p>
      <text:h text:style-name="ifm_p_font.bold_mt.5.08mm_page.keep-with-next_ifm" text:outline-level="2">Artikel<text:s/>22.<text:s/>Berekening extra tijd</text:h>
      <text:p text:style-name="ifm_p_mt.4.23mm_ifm">De vermelde tarieven zijn van toepassing onder de voorwaarde dat de RDW medewerker in de gelegenheid wordt gesteld efficiënt te werken. Indien de werkzaamheden aanzienlijk langer duren dan de door de RDW vastgestelde norm tijd wordt extra tijd aan de hand van het uurtarief apart in rekening gebracht.</text:p>
      <text:h text:style-name="ifm_p_font.italic_mt.5.08mm_page.keep-with-next_ifm" text:outline-level="4">§<text:s/>4.<text:s/>Overgangs- en slotbepalingen</text:h>
      <text:h text:style-name="ifm_p_font.bold_mt.5.08mm_page.keep-with-next_ifm" text:outline-level="2">Artikel<text:s/>23.<text:s/>Overgangsbepaling</text:h>
      <text:p text:style-name="ifm_p_mt.4.23mm_ifm">Voor aanvragen waarvoor de tarieven en bedragen zijn vastgesteld in deze regeling en die zijn ingediend vóór de datum van inwerkingtreding van deze regeling, is het tarief zoals geldend op datum aanvraag van toepassing.</text:p>
      <text:h text:style-name="ifm_p_font.bold_mt.5.08mm_page.keep-with-next_ifm" text:outline-level="2">Artikel<text:s/>24.<text:s/>Intrekking regeling</text:h>
      <text:p text:style-name="ifm_p_mt.4.23mm_ifm">De Regeling tarieven Dienst Wegverkeer 2018 wordt ingetrokken met ingang van 1 januari 2019.</text:p>
      <text:h text:style-name="ifm_p_font.bold_mt.5.08mm_page.keep-with-next_ifm" text:outline-level="2">Artikel<text:s/>25.<text:s/>Inwerkingtreding</text:h>
      <text:p text:style-name="ifm_p_mt.4.23mm_ifm">Deze regeling treedt in werking met ingang van 1 januari 2019.</text:p>
      <text:h text:style-name="ifm_p_font.bold_mt.5.08mm_page.keep-with-next_ifm" text:outline-level="2">Artikel<text:s/>26.<text:s/>Citeertitel</text:h>
      <text:p text:style-name="ifm_p_mt.4.23mm_ifm">Deze regeling wordt aangehaald als: Regeling tarieven Dienst Wegverkeer 2019.</text:p>
      <text:p text:style-name="ifm_p_mt.3.7mm_ifm">Deze regeling wordt met Bijlagen, Legenda en toelichting in de Staatscourant geplaatst.</text:p>
      <text:p text:style-name="ifm_p_font.italic_mt.3.7mm_ifm">De directie van de RDW,<text:line-break/>A. van<text:s/>Ravestein<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9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324,00</text:p>
          </table:table-cell>
        </table:table-row>
        <table:table-row table:style-name="zebra.body.odd">
          <table:table-cell table:style-name="table.cell.border-bottom.border-left.border-right.padding-top.top.pleft.pright">
            <text:p text:style-name="text.cell.7.left">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right">377,00</text:p>
          </table:table-cell>
        </table:table-row>
        <table:table-row>
          <table:table-cell table:style-name="table.cell.border-bottom.border-left.border-right.padding-top.top.pleft.pright">
            <text:p text:style-name="text.cell.7.left">Erkenning BCT (Boordcomputer Taxi)</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377,00</text:p>
          </table:table-cell>
        </table:table-row>
        <table:table-row table:style-name="zebra.body.odd">
          <table:table-cell table:style-name="table.cell.border-bottom.border-left.border-right.padding-top.top.pleft.pright">
            <text:p text:style-name="text.cell.7.left">Inrichtingen bij mobiele keuringseenheid of mobiele activeringseenheid erkenning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Erkenning CA (tachograaf)</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left">Erkenning bedrijfsvoorraad, B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88,50</text:p>
          </table:table-cell>
        </table:table-row>
        <table:table-row>
          <table:table-cell table:style-name="table.cell.border-bottom.border-left.border-right.padding-top.top.pleft.pright">
            <text:p text:style-name="text.cell.7.left">Handelaarskenteken,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8,50</text:p>
          </table:table-cell>
        </table:table-row>
        <table:table-row table:style-name="zebra.body.odd">
          <table:table-cell table:style-name="table.cell.border-bottom.border-left.border-right.padding-top.top.pleft.pright">
            <text:p text:style-name="text.cell.7.left">Bevoegdheid tot het melden dat tot de bedrijfsvoorraad behorende voertuigen voorgoed buiten gebruik worden gestel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table-cell table:style-name="table.cell.border-bottom.border-left.border-right.padding-top.top.pleft.pright">
            <text:p text:style-name="text.cell.7.left">Bevoegdheid tot het versneld melden dat tot de bedrijfsvoorraad behorende voertuigen voorgoed buiten Nederland worden gebracht,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Bevoegdheid tot het versneld aanvragen van de inschrijving van voertuigen,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table-cell table:style-name="table.cell.border-bottom.border-left.border-right.padding-top.top.pleft.pright">
            <text:p text:style-name="text.cell.7.left">Erkenning exportdienstverle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Bevoegdheid om in geval van verkoop van een voertuig uit eigen bedrijfsvoorraad, namens de aanvrager, een aanvraag van een tenaamstelling in te dienen,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58,00</text:p>
          </table:table-cell>
        </table:table-row>
        <table:table-row>
          <table:table-cell table:style-name="table.cell.border-bottom.border-left.border-right.padding-top.top.pleft.pright">
            <text:p text:style-name="text.cell.7.left">Erkenning tenaamstell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450,00</text:p>
          </table:table-cell>
        </table:table-row>
        <table:table-row table:style-name="zebra.body.odd">
          <table:table-cell table:style-name="table.cell.border-bottom.border-left.border-right.padding-top.top.pleft.pright">
            <text:p text:style-name="text.cell.7.left">Erkenning European Electronic Toll Service, EETS</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6.500,00</text:p>
          </table:table-cell>
        </table:table-row>
        <table:table-row>
          <table:table-cell table:style-name="table.cell.border-bottom.border-left.border-right.padding-top.top.pleft.pright">
            <text:p text:style-name="text.cell.7.left">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3,50</text:p>
          </table:table-cell>
        </table:table-row>
        <table:table-row table:style-name="zebra.body.odd">
          <table:table-cell table:style-name="table.cell.border-bottom.border-left.border-right.padding-top.top.pleft.pright">
            <text:p text:style-name="text.cell.7.left">Erkenning voor de afgifte en inname van kentekenplaten,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75,00</text:p>
          </table:table-cell>
        </table:table-row>
        <table:table-row>
          <table:table-cell table:style-name="table.cell.border-bottom.border-left.border-right.padding-top.top.pleft.pright">
            <text:p text:style-name="text.cell.7.left">Erkenning voor het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75,00</text:p>
          </table:table-cell>
        </table:table-row>
        <table:table-row table:style-name="zebra.body.odd">
          <table:table-cell table:style-name="table.cell.border-bottom.border-left.border-right.padding-top.top.pleft.pright">
            <text:p text:style-name="text.cell.7.left">Erkenning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uurtarieven zoals vermeld in artikel 3</text:p>
          </table:table-cell>
        </table:table-row>
        <table:table-row>
          <table:table-cell table:style-name="table.cell.border-bottom.border-left.border-right.padding-top.top.pleft.pright">
            <text:p text:style-name="text.cell.7.left">Verklaring van overeenstemming t.b.v.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9,50</text:p>
          </table:table-cell>
        </table:table-row>
        <table:table-row table:style-name="zebra.body.odd">
          <table:table-cell table:style-name="table.cell.border-bottom.border-left.border-right.padding-top.top.pleft.pright">
            <text:p text:style-name="text.cell.7.left">Erkenning als installateur of reparateur van een Tachograaf, als bedoeld in de Binnenvaart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uurtarieven zoals vermeld in artikel 3</text:p>
          </table:table-cell>
        </table:table-row>
        <table:table-row>
          <table:table-cell table:style-name="table.cell.border-bottom.border-left.border-right.padding-top.top.pleft.pright">
            <text:p text:style-name="text.cell.7.left">Erkenning leveren pasfoto en handtekening voor het elektronisch aanvragen van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bold_ifm">Variabel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0</text:p>
          </table:table-cell>
        </table:table-row>
        <table:table-row table:style-name="zebra.body.odd">
          <table:table-cell table:style-name="table.cell.border-bottom.border-left.border-right.padding-top.top.pleft.pright">
            <text:p text:style-name="text.cell.7.left">Afmelding gasinstallatie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text:p>
          </table:table-cell>
        </table:table-row>
        <table:table-row>
          <table:table-cell table:style-name="table.cell.border-bottom.border-left.border-right.padding-top.top.pleft.pright">
            <text:p text:style-name="text.cell.7.left">Herkeuring in beroep APK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Afmelding APK,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Afmelding APK, bij goedkeurin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55</text:p>
          </table:table-cell>
        </table:table-row>
        <table:table-row>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Melding export,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61</text:p>
          </table:table-cell>
        </table:table-row>
        <table:table-row>
          <table:table-cell table:style-name="table.cell.border-bottom.border-left.border-right.padding-top.top.pleft.pright">
            <text:p text:style-name="text.cell.7.left">Afmelding C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0</text:p>
          </table:table-cell>
        </table:table-row>
        <table:table-row table:style-name="zebra.body.odd">
          <table:table-cell table:style-name="table.cell.border-bottom.border-left.border-right.padding-top.top.pleft.pright">
            <text:p text:style-name="text.cell.7.left">Afmelding CA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text:p>
          </table:table-cell>
        </table:table-row>
        <table:table-row>
          <table:table-cell table:style-name="table.cell.border-bottom.border-left.border-right.padding-top.top.pleft.pright">
            <text:p text:style-name="text.cell.7.left">Melding demontage, OR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Melding demontage ORAD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anvraag kenteken bij bevoegdheid V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Aanvraag kenteken bij bevoegdheid VI, indien gedaan via de RDW-website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Aanvraag kenteken bij bevoegdheid VI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Tenaamstelling bij RDW erkenninghouder, ex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8</text:p>
          </table:table-cell>
        </table:table-row>
        <table:table-row>
          <table:table-cell table:style-name="table.cell.border-bottom.border-left.border-right.padding-top.top.pleft.pright">
            <text:p text:style-name="text.cell.7.left">Maximaal tarief (inclusief BTW) dat een erkenninghouder voor een tenaamstelling aan de aanvrager in rekening mag brengen voor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12</text:p>
          </table:table-cell>
        </table:table-row>
        <table:table-row table:style-name="zebra.body.odd">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Tenaamstelling ten behoeve van ee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8</text:p>
          </table:table-cell>
        </table:table-row>
        <table:table-row table:style-name="zebra.body.odd">
          <table:table-cell table:style-name="table.cell.border-bottom.border-left.border-right.padding-top.top.pleft.pright">
            <text:p text:style-name="text.cell.7.left">Tenaamstelling ten behoeve van een bedrijfsvoorraad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8</text:p>
          </table:table-cell>
        </table:table-row>
        <table:table-row>
          <table:table-cell table:style-name="table.cell.border-bottom.border-left.border-right.padding-top.top.pleft.pright">
            <text:p text:style-name="text.cell.7.left">Melding OREH, voorgoed buiten Nederland brengen van in de bedrijfsvoorraad geregistreerde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61</text:p>
          </table:table-cell>
        </table:table-row>
        <table:table-row table:style-name="zebra.body.odd">
          <table:table-cell table:style-name="table.cell.border-bottom.border-left.border-right.padding-top.top.pleft.pright">
            <text:p text:style-name="text.cell.7.left">Melding OREH, voorgoed buiten Nederland brengen van in de bedrijfsvoorraad geregistreerde voertuigen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table-cell table:style-name="table.cell.border-bottom.border-left.border-right.padding-top.top.pleft.pright">
            <text:p text:style-name="text.cell.7.left"><text:span text:style-name="ifm_span_font.bold_ifm">Schorsing tenaamstelling bij een erkend bedrijf (ex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ximaal tarief (inclusief BTW) dat een erkenninghouder voor een schorsing aan de aanvrager in rekening mag brengen voor identiteitsvaststelling &amp; administratieve handeling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Motorrijtuigen minder of gelijk aan 3.500 kg,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7,60</text:p>
          </table:table-cell>
        </table:table-row>
        <table:table-row table:style-name="zebra.body.odd">
          <table:table-cell table:style-name="table.cell.border-bottom.border-left.border-right.padding-top.top.pleft.pright">
            <text:p text:style-name="text.cell.7.left">Motorrijtuigen minder of gelijk aan 3.500 kg,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91,70</text:p>
          </table:table-cell>
        </table:table-row>
        <table:table-row>
          <table:table-cell table:style-name="table.cell.border-bottom.border-left.border-right.padding-top.top.pleft.pright">
            <text:p text:style-name="text.cell.7.left">Motorrijtuigen minder of gelijk aan 3.500 kg,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5,80</text:p>
          </table:table-cell>
        </table:table-row>
        <table:table-row table:style-name="zebra.body.odd">
          <table:table-cell table:style-name="table.cell.border-bottom.border-left.border-right.padding-top.top.pleft.pright">
            <text:p text:style-name="text.cell.7.left">Motorrijtuigen en aanhangwagens / opleggers ouder dan 15 jaar (exclusief brom- of snorfietsen)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8,60</text:p>
          </table:table-cell>
        </table:table-row>
        <table:table-row>
          <table:table-cell table:style-name="table.cell.border-bottom.border-left.border-right.padding-top.top.pleft.pright">
            <text:p text:style-name="text.cell.7.left">Motorrijtuigen en aanhangwagens / opleggers zwaarder of gelijk aan 3.500 kg 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8,60</text:p>
          </table:table-cell>
        </table:table-row>
        <table:table-row table:style-name="zebra.body.odd">
          <table:table-cell table:style-name="table.cell.border-bottom.border-left.border-right.padding-top.top.pleft.pright">
            <text:p text:style-name="text.cell.7.left">Motorrijtuigen en aanhangwagens / opleggers ouder dan 15 jaar (exclusief brom- of snorfietsen)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2,70</text:p>
          </table:table-cell>
        </table:table-row>
        <table:table-row>
          <table:table-cell table:style-name="table.cell.border-bottom.border-left.border-right.padding-top.top.pleft.pright">
            <text:p text:style-name="text.cell.7.left">Motorrijtuigen en aanhangwagens / opleggers zwaarder of gelijk aan 3.500 kg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2,70</text:p>
          </table:table-cell>
        </table:table-row>
        <table:table-row table:style-name="zebra.body.odd">
          <table:table-cell table:style-name="table.cell.border-bottom.border-left.border-right.padding-top.top.pleft.pright">
            <text:p text:style-name="text.cell.7.left">Motorrijtuigen en aanhangwagens / opleggers ouder dan 15 jaar (exclusief brom- of snorfietsen)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6,80</text:p>
          </table:table-cell>
        </table:table-row>
        <table:table-row>
          <table:table-cell table:style-name="table.cell.border-bottom.border-left.border-right.padding-top.top.pleft.pright">
            <text:p text:style-name="text.cell.7.left">Motorrijtuigen en aanhangwagens / opleggers zwaarder of gelijk aan 3.500 kg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6,80</text:p>
          </table:table-cell>
        </table:table-row>
        <table:table-row table:style-name="zebra.body.odd">
          <table:table-cell table:style-name="table.cell.border-bottom.border-left.border-right.padding-top.top.pleft.pright">
            <text:p text:style-name="text.cell.7.left">Brom- of snorfiets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60</text:p>
          </table:table-cell>
        </table:table-row>
        <table:table-row>
          <table:table-cell table:style-name="table.cell.border-bottom.border-left.border-right.padding-top.top.pleft.pright">
            <text:p text:style-name="text.cell.7.left">Brom- of snorfiets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6,70</text:p>
          </table:table-cell>
        </table:table-row>
        <table:table-row table:style-name="zebra.body.odd">
          <table:table-cell table:style-name="table.cell.border-bottom.border-left.border-right.padding-top.top.pleft.pright">
            <text:p text:style-name="text.cell.7.left">Brom- of snorfiets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7,80</text:p>
          </table:table-cell>
        </table:table-row>
        <table:table-row>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8,60</text:p>
          </table:table-cell>
        </table:table-row>
        <table:table-row table:style-name="zebra.body.odd">
          <table:table-cell table:style-name="table.cell.border-bottom.border-left.border-right.padding-top.top.pleft.pright">
            <text:p text:style-name="text.cell.7.left">Vernieuwing schorsing voor 2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2,70</text:p>
          </table:table-cell>
        </table:table-row>
        <table:table-row>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6,80</text:p>
          </table:table-cell>
        </table:table-row>
        <table:table-row table:style-name="zebra.body.odd">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Vaste (instandhouding)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184,00</text:p>
          </table:table-cell>
        </table:table-row>
        <table:table-row>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 /ME</text:p>
          </table:table-cell>
          <table:table-cell table:style-name="table.cell.border-bottom.border-right.padding-top.top.pleft.pright">
            <text:p text:style-name="text.cell.7.right">184,00</text:p>
          </table:table-cell>
        </table:table-row>
        <table:table-row table:style-name="zebra.body.odd">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184,00</text:p>
          </table:table-cell>
        </table:table-row>
        <table:table-row>
          <table:table-cell table:style-name="table.cell.border-bottom.border-left.border-right.padding-top.top.pleft.pright">
            <text:p text:style-name="text.cell.7.left">Instandhouding erkenning TA (controleapparaat)</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167,00</text:p>
          </table:table-cell>
        </table:table-row>
        <table:table-row table:style-name="zebra.body.odd">
          <table:table-cell table:style-name="table.cell.border-bottom.border-left.border-right.padding-top.top.pleft.pright">
            <text:p text:style-name="text.cell.7.left">Instandhouding inrichtingen bij ME / MAE</text:p>
          </table:table-cell>
          <table:table-cell table:style-name="table.cell.border-bottom.border-right.padding-top.top.pleft.pright">
            <text:p text:style-name="text.cell.7.left">Inrichting</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Instandhouding erkenning BV, ongeacht of er bevoegdheden aan verbonden zij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Instandhouding handelaarskentek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6,00</text:p>
          </table:table-cell>
        </table:table-row>
        <table:table-row>
          <table:table-cell table:style-name="table.cell.border-bottom.border-left.border-right.padding-top.top.pleft.pright">
            <text:p text:style-name="text.cell.7.left">Instandhouding bevoegdhei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Instandhouding bevoegdheid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3,50</text:p>
          </table:table-cell>
        </table:table-row>
        <table:table-row>
          <table:table-cell table:style-name="table.cell.border-bottom.border-left.border-right.padding-top.top.pleft.pright">
            <text:p text:style-name="text.cell.7.left">Instandhouding bevoegdheid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Instandhouding erken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3,50</text:p>
          </table:table-cell>
        </table:table-row>
        <table:table-row>
          <table:table-cell table:style-name="table.cell.border-bottom.border-left.border-right.padding-top.top.pleft.pright">
            <text:p text:style-name="text.cell.7.left">Instandhouding bevoegdheid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34,50</text:p>
          </table:table-cell>
        </table:table-row>
        <table:table-row table:style-name="zebra.body.odd">
          <table:table-cell table:style-name="table.cell.border-bottom.border-left.border-right.padding-top.top.pleft.pright">
            <text:p text:style-name="text.cell.7.left">Instandhouding 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273,00</text:p>
          </table:table-cell>
        </table:table-row>
        <table:table-row>
          <table:table-cell table:style-name="table.cell.border-bottom.border-left.border-right.padding-top.top.pleft.pright">
            <text:p text:style-name="text.cell.7.left">Instandhouding erkenn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500,00</text:p>
          </table:table-cell>
        </table:table-row>
        <table:table-row table:style-name="zebra.body.odd">
          <table:table-cell table:style-name="table.cell.border-bottom.border-left.border-right.padding-top.top.pleft.pright">
            <text:p text:style-name="text.cell.7.left">Instandhouding erkenning European Electronic Toll Services, EETS</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6.500,00</text:p>
          </table:table-cell>
        </table:table-row>
        <table:table-row>
          <table:table-cell table:style-name="table.cell.border-bottom.border-left.border-right.padding-top.top.pleft.pright">
            <text:p text:style-name="text.cell.7.left">Instandhouding erkenning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402,00</text:p>
          </table:table-cell>
        </table:table-row>
        <table:table-row table:style-name="zebra.body.odd">
          <table:table-cell table:style-name="table.cell.border-bottom.border-left.border-right.padding-top.top.pleft.pright">
            <text:p text:style-name="text.cell.7.left">Instandhouding erkenning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402,00</text:p>
          </table:table-cell>
        </table:table-row>
        <table:table-row>
          <table:table-cell table:style-name="table.cell.border-bottom.border-left.border-right.padding-top.top.pleft.pright">
            <text:p text:style-name="text.cell.7.left">Instandhoudingskosten erkenning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7,50</text:p>
          </table:table-cell>
        </table:table-row>
        <table:table-row table:style-name="zebra.body.odd">
          <table:table-cell table:style-name="table.cell.border-bottom.border-left.border-right.padding-top.top.pleft.pright">
            <text:p text:style-name="text.cell.7.left">Erkenning GWC 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Erkenning GWC reiskosten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303,00</text:p>
          </table:table-cell>
        </table:table-row>
        <table:table-row table:style-name="zebra.body.odd">
          <table:table-cell table:style-name="table.cell.border-bottom.border-left.border-right.padding-top.top.pleft.pright">
            <text:p text:style-name="text.cell.7.left">Erkenning GWC 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4,50</text:p>
          </table:table-cell>
        </table:table-row>
        <table:table-row>
          <table:table-cell table:style-name="table.cell.border-bottom.border-left.border-right.padding-top.top.pleft.pright">
            <text:p text:style-name="text.cell.7.left">Erkenning GWC 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wijziging / overname erkenningen, bevoegdheid of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6,50</text:p>
          </table:table-cell>
        </table:table-row>
        <table:table-row table:style-name="zebra.body.odd">
          <table:table-cell table:style-name="table.cell.border-bottom.border-left.border-right.padding-top.top.pleft.pright">
            <text:p text:style-name="text.cell.7.left">Instandhouding datacommunicatie met de RDW via een beveiligde aansluiting van de beveiligingsmaatregel (certificaat) exclusief verzendkosten</text:p>
          </table:table-cell>
          <table:table-cell table:style-name="table.cell.border-bottom.border-right.padding-top.top.pleft.pright">
            <text:p text:style-name="text.cell.7.left">VE / NVE / WP / KI / ME /MAE/</text:p>
          </table:table-cell>
          <table:table-cell table:style-name="table.cell.border-bottom.border-right.padding-top.top.pleft.pright">
            <text:p text:style-name="text.cell.7.right">19,50</text:p>
          </table:table-cell>
        </table:table-row>
        <table:table-row>
          <table:table-cell table:style-name="table.cell.border-bottom.border-left.border-right.padding-top.top.pleft.pright">
            <text:p text:style-name="text.cell.7.left">Bezoekkosten in kader van aanvraag, wijziging /overname erkenningen bevoegdheid of handelaarskenteken</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Historie tellerstand door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Verstrekking APK-handb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00</text:p>
          </table:table-cell>
        </table:table-row>
        <table:table-row table:style-name="zebra.body.odd">
          <table:table-cell table:style-name="table.cell.border-bottom.border-left.border-right.padding-top.top.pleft.pright">
            <text:p text:style-name="text.cell.7.left">Gecommitteerde examen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Aanvraag verklarin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Bevoegdheidspas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Examen tachograaftechnicus</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35,00</text:p>
          </table:table-cell>
        </table:table-row>
        <table:table-row table:style-name="zebra.body.odd">
          <table:table-cell table:style-name="table.cell.border-bottom.border-left.border-right.padding-top.top.pleft.pright">
            <text:p text:style-name="text.cell.7.left">Examen en bevoegdheidspas bevoegdheidsverlenging tachograaftechnicu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Tellerstandenrapport t.b.v. erkenning bedrijfsvoorraad, B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Erkenning BV, tweede, volgende of vervangende bedrijfsvoorraad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2,00</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9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4,50</text:p>
          </table:table-cell>
        </table:table-row>
        <table:table-row table:style-name="zebra.body.odd">
          <table:table-cell table:style-name="table.cell.border-bottom.border-left.border-right.padding-top.top.pleft.pright">
            <text:p text:style-name="text.cell.7.left">Controlekeuring schadevoertuig op grond van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Voorrijkosten keuren aan hui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text:span text:style-name="ifm_span_font.bold_ifm">Identiteitsonderz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0</text:p>
          </table:table-cell>
        </table:table-row>
        <table:table-row>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Nader identiteitsonderzoek VIN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0</text:p>
          </table:table-cell>
        </table:table-row>
        <table:table-row>
          <table:table-cell table:style-name="table.cell.border-bottom.border-left.border-right.padding-top.top.pleft.pright">
            <text:p text:style-name="text.cell.7.left">Vervolgonderzoek uitgebreid VIN fiets, snor- en bromfiets en lichte aanhangwag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9,00</text:p>
          </table:table-cell>
        </table:table-row>
        <table:table-row table:style-name="zebra.body.odd">
          <table:table-cell table:style-name="table.cell.border-bottom.border-left.border-right.padding-top.top.pleft.pright">
            <text:p text:style-name="text.cell.7.left">Vervolgonderzoek uitgebreid VIN voertuig licht, zwaar en over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left">( 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0</text:p>
          </table:table-cell>
        </table:table-row>
        <table:table-row table:style-name="zebra.body.odd">
          <table:table-cell table:style-name="table.cell.border-bottom.border-left.border-right.padding-top.top.pleft.pright">
            <text:p text:style-name="text.cell.7.left"><text:span text:style-name="ifm_span_font.bold_ifm">Kentekenonderzoeken ten behoeve van insch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0</text:p>
          </table:table-cell>
        </table:table-row>
        <table:table-row table:style-name="zebra.body.odd">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Inschrijving in het kentekenregister zonder tenaamstelling op grond van art. 21 Kentekenreglement bij RDW 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30</text:p>
          </table:table-cell>
        </table:table-row>
        <table:table-row table:style-name="zebra.body.odd">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50</text:p>
          </table:table-cell>
        </table:table-row>
        <table:table-row>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00</text:p>
          </table:table-cell>
        </table:table-row>
        <table:table-row>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5,00</text:p>
          </table:table-cell>
        </table:table-row>
        <table:table-row table:style-name="zebra.body.odd">
          <table:table-cell table:style-name="table.cell.border-bottom.border-left.border-right.padding-top.top.pleft.pright">
            <text:p text:style-name="text.cell.7.left">Beoordeling gebruiksdoel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table-cell table:style-name="table.cell.border-bottom.border-left.border-right.padding-top.top.pleft.pright">
            <text:p text:style-name="text.cell.7.left">Beoordeling goedkeuring minder dan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Beoordeling goedkeuring 5–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Beoordeling goedkeuring 10–1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Beoordeling goedkeuring 15–1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Beoordeling goedkeuring 20–2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style-name="zebra.body.odd">
          <table:table-cell table:style-name="table.cell.border-bottom.border-left.border-right.padding-top.top.pleft.pright">
            <text:p text:style-name="text.cell.7.left">Beoordeling goedkeuring 25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2,00</text:p>
          </table:table-cell>
        </table:table-row>
        <table:table-row>
          <table:table-cell table:style-name="table.cell.border-bottom.border-left.border-right.padding-top.top.pleft.pright">
            <text:p text:style-name="text.cell.7.left">Beoordeling goedkeuring minder dan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Beoordeling goedkeuring 5–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Beoordeling goedkeuring 10–1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Beoordeling goedkeuring 15–1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Beoordeling goedkeuring 20–2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style-name="zebra.body.odd">
          <table:table-cell table:style-name="table.cell.border-bottom.border-left.border-right.padding-top.top.pleft.pright">
            <text:p text:style-name="text.cell.7.left">Beoordeling goedkeuring 25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2,00</text:p>
          </table:table-cell>
        </table:table-row>
        <table:table-row>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Her inschrijv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8,00</text:p>
          </table:table-cell>
        </table:table-row>
        <table:table-row>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0</text:p>
          </table:table-cell>
        </table:table-row>
        <table:table-row table:style-name="zebra.body.odd">
          <table:table-cell table:style-name="table.cell.border-bottom.border-left.border-right.padding-top.top.pleft.pright">
            <text:p text:style-name="text.cell.7.left">Schade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5,00</text:p>
          </table:table-cell>
        </table:table-row>
        <table:table-row>
          <table:table-cell table:style-name="table.cell.border-bottom.border-left.border-right.padding-top.top.pleft.pright">
            <text:p text:style-name="text.cell.7.left">Beoordeling aanwijzing bromfietsen (artikel 20b We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text:span text:style-name="ifm_span_font.bold_ifm">Periodiek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rijwillige APK op eigen verzoek voertuig licht (bij identif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Periodieke 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0</text:p>
          </table:table-cell>
        </table:table-row>
        <table:table-row table:style-name="zebra.body.odd">
          <table:table-cell table:style-name="table.cell.border-bottom.border-left.border-right.padding-top.top.pleft.pright">
            <text:p text:style-name="text.cell.7.left">Periodieke 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7,00</text:p>
          </table:table-cell>
        </table:table-row>
        <table:table-row>
          <table:table-cell table:style-name="table.cell.border-bottom.border-left.border-right.padding-top.top.pleft.pright">
            <text:p text:style-name="text.cell.7.left">Periodieke keuring bus, &lt; 20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0,00</text:p>
          </table:table-cell>
        </table:table-row>
        <table:table-row table:style-name="zebra.body.odd">
          <table:table-cell table:style-name="table.cell.border-bottom.border-left.border-right.padding-top.top.pleft.pright">
            <text:p text:style-name="text.cell.7.left">Periodieke keuring bus, 20 tot en me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Periodieke keuring bus &g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9,00</text:p>
          </table:table-cell>
        </table:table-row>
        <table:table-row table:style-name="zebra.body.odd">
          <table:table-cell table:style-name="table.cell.border-bottom.border-left.border-right.padding-top.top.pleft.pright">
            <text:p text:style-name="text.cell.7.left"><text:span text:style-name="ifm_span_font.bold_ifm">ADR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6,00</text:p>
          </table:table-cell>
        </table:table-row>
        <table:table-row>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6,00</text:p>
          </table:table-cell>
        </table:table-row>
        <table:table-row table:style-name="zebra.body.odd">
          <table:table-cell table:style-name="table.cell.border-bottom.border-left.border-right.padding-top.top.pleft.pright">
            <text:p text:style-name="text.cell.7.left">Voorlopig ADR-keuringsdocument (12 weken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1,00</text:p>
          </table:table-cell>
        </table:table-row>
        <table:table-row table:style-name="zebra.body.odd">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4,00</text:p>
          </table:table-cell>
        </table:table-row>
        <table:table-row table:style-name="zebra.body.odd">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Periodieke keuring hitte werende bekleding LPG tan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50</text:p>
          </table:table-cell>
        </table:table-row>
        <table:table-row table:style-name="zebra.body.odd">
          <table:table-cell table:style-name="table.cell.border-bottom.border-left.border-right.padding-top.top.pleft.pright">
            <text:p text:style-name="text.cell.7.left"><text:span text:style-name="ifm_span_font.bold_ifm">Dier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Keuring van een wegvoertuig voor her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style-name="zebra.body.odd">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style-name="zebra.body.odd">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table-cell table:style-name="table.cell.border-bottom.border-left.border-right.padding-top.top.pleft.pright">
            <text:p text:style-name="text.cell.7.left">Keuring vervoer vee, categorie: eenhoevig, geiten, runderen, schapen en varkens, voertuig licht en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2,00</text:p>
          </table:table-cell>
        </table:table-row>
      </table:table>
      <text:h text:style-name="ifm_p_font.bold_mt.5.08mm_page.break-before_ifm" text:outline-level="4">BIJLAGE<text:s/>III.<text:s/>TYPEGOEDKEURINGEN EN INDIVIDUELE GOEDKEURINGEN INCLUSIEF TOEZICH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9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Reiskosten per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303,00</text:p>
          </table:table-cell>
        </table:table-row>
        <table:table-row>
          <table:table-cell table:style-name="table.cell.border-bottom.border-left.border-right.padding-top.top.pleft.pright">
            <text:p text:style-name="text.cell.7.left">Reiskosten andere wijze van vervoer</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4,5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1,00</text:p>
          </table:table-cell>
        </table:table-row>
        <table:table-row table:style-name="zebra.body.odd">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00</text:p>
          </table:table-cell>
        </table:table-row>
        <table:table-row>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50</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3,50</text:p>
          </table:table-cell>
        </table:table-row>
        <table:table-row table:style-name="zebra.body.odd">
          <table:table-cell table:style-name="table.cell.border-bottom.border-left.border-right.padding-top.top.pleft.pright">
            <text:p text:style-name="text.cell.7.left"><text:span text:style-name="ifm_span_font.bold_ifm">Toezicht 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66,00</text:p>
          </table:table-cell>
        </table:table-row>
        <table:table-row>
          <table:table-cell table:style-name="table.cell.border-bottom.border-left.border-right.padding-top.top.pleft.pright">
            <text:p text:style-name="text.cell.7.left">Beoordeling t.b.v. aanvulling / correctie /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6,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1,00</text:p>
          </table:table-cell>
        </table:table-row>
        <table:table-row>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Aanvraag aanwijzing technische diens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5</text:p>
          </table:table-cell>
        </table:table-row>
        <table:table-row>
          <table:table-cell table:style-name="table.cell.border-bottom.border-left.border-right.padding-top.top.pleft.pright">
            <text:p text:style-name="text.cell.7.left">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7,00</text:p>
          </table:table-cell>
        </table:table-row>
        <table:table-row table:style-name="zebra.body.odd">
          <table:table-cell table:style-name="table.cell.border-bottom.border-left.border-right.padding-top.top.pleft.pright">
            <text:p text:style-name="text.cell.7.left">Instandhouding TD kle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Instandhouding TD gr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00</text:p>
          </table:table-cell>
        </table:table-row>
        <table:table-row table:style-name="zebra.body.odd">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4,00</text:p>
          </table:table-cell>
        </table:table-row>
        <table:table-row>
          <table:table-cell table:style-name="table.cell.border-bottom.border-left.border-right.padding-top.top.pleft.pright">
            <text:p text:style-name="text.cell.7.left">Typegoedkeuringsverklaring aanvulling/correctie aangeleve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9,00</text:p>
          </table:table-cell>
        </table:table-row>
        <table:table-row table:style-name="zebra.body.odd">
          <table:table-cell table:style-name="table.cell.border-bottom.border-left.border-right.padding-top.top.pleft.pright">
            <text:p text:style-name="text.cell.7.left"><text:span text:style-name="ifm_span_font.bold_ifm">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MI 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8,50</text:p>
          </table:table-cell>
        </table:table-row>
        <table:table-row table:style-name="zebra.body.odd">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219,00</text:p>
          </table:table-cell>
        </table:table-row>
        <table:table-row>
          <table:table-cell table:style-name="table.cell.border-bottom.border-left.border-right.padding-top.top.pleft.pright">
            <text:p text:style-name="text.cell.7.left">Certificaten, (T)GK en verklaringen (nationaal &amp; EG /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274,00</text:p>
          </table:table-cell>
        </table:table-row>
        <table:table-row table:style-name="zebra.body.odd">
          <table:table-cell table:style-name="table.cell.border-bottom.border-left.border-right.padding-top.top.pleft.pright">
            <text:p text:style-name="text.cell.7.left">Certificaten, T(GK) en verklaringen (nationaal &amp; EG / ECE) administratieve wijziging</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67,00</text:p>
          </table:table-cell>
        </table:table-row>
        <table:table-row>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84,50</text:p>
          </table:table-cell>
        </table:table-row>
        <table:table-row table:style-name="zebra.body.odd">
          <table:table-cell table:style-name="table.cell.border-bottom.border-left.border-right.padding-top.top.pleft.pright">
            <text:p text:style-name="text.cell.7.left">Goedkeuring volgens Wet Personenvervoer 2000 (Bus, Wegtrein,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8,00</text:p>
          </table:table-cell>
        </table:table-row>
        <table:table-row>
          <table:table-cell table:style-name="table.cell.border-bottom.border-left.border-right.padding-top.top.pleft.pright">
            <text:p text:style-name="text.cell.7.left">Goedkeuring Ambulance (voertuig speciaal doelei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8,00</text:p>
          </table:table-cell>
        </table:table-row>
        <table:table-row table:style-name="zebra.body.odd">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9,50</text:p>
          </table:table-cell>
        </table:table-row>
        <table:table-row>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5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8,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9,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55,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8,00</text:p>
          </table:table-cell>
        </table:table-row>
        <table:table-row table:style-name="zebra.body.odd">
          <table:table-cell table:style-name="table.cell.border-bottom.border-left.border-right.padding-top.top.pleft.pright">
            <text:p text:style-name="text.cell.7.left"><text:span text:style-name="ifm_span_font.bold_ifm">Koel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6,00</text:p>
          </table:table-cell>
        </table:table-row>
        <table:table-row table:style-name="zebra.body.odd">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right">98,0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right">48,00</text:p>
          </table:table-cell>
        </table:table-row>
        <table:table-row>
          <table:table-cell table:style-name="table.cell.border-bottom.border-left.border-right.padding-top.top.pleft.pright">
            <text:p text:style-name="text.cell.7.left"><text:span text:style-name="ifm_span_font.bold_ifm">AD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00</text:p>
          </table:table-cell>
        </table:table-row>
        <table:table-row>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7,00</text:p>
          </table:table-cell>
        </table:table-row>
        <table:table-row table:style-name="zebra.body.odd">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5,00</text:p>
          </table:table-cell>
        </table:table-row>
        <table:table-row>
          <table:table-cell table:style-name="table.cell.border-bottom.border-left.border-right.padding-top.top.pleft.pright">
            <text:p text:style-name="text.cell.7.left"><text:span text:style-name="ifm_span_font.bold_ifm">Binnenvaartregeling (tachografen Rijn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keuring plaatsvindt door het beproevingslaboratorium van de RDW te Lelystad</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Indien de keuring plaatsvindt op de door de aanvrager gewenste locati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8,00</text:p>
            <text:p text:style-name="text.cell.7.right">en reiskosten</text:p>
          </table:table-cell>
        </table:table-row>
      </table:table>
      <text:h text:style-name="ifm_p_font.bold_mt.5.08mm_page.break-before_ifm" text:outline-level="4">BIJLAGE<text:s/>IV.<text:s/>GEBRUIK RDW TESTCENTRUM (LELYSTAD)</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9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RDW Testcentru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6,00</text:p>
          </table:table-cell>
        </table:table-row>
        <table:table-row table:style-name="zebra.body.odd">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6,00</text:p>
          </table:table-cell>
        </table:table-row>
        <table:table-row>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6,00</text:p>
          </table:table-cell>
        </table:table-row>
        <table:table-row table:style-name="zebra.body.odd">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5,30</text:p>
          </table:table-cell>
        </table:table-row>
        <table:table-row>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53,00</text:p>
          </table:table-cell>
        </table:table-row>
        <table:table-row table:style-name="zebra.body.odd">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1,00</text:p>
          </table:table-cell>
        </table:table-row>
        <table:table-row>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Gebruik stabiliteitsvlakte lichte voertuig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1,00</text:p>
          </table:table-cell>
        </table:table-row>
        <table:table-row>
          <table:table-cell table:style-name="table.cell.border-bottom.border-left.border-right.padding-top.top.pleft.pright">
            <text:p text:style-name="text.cell.7.left">Gebruik TCL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3,00</text:p>
          </table:table-cell>
        </table:table-row>
        <table:table-row table:style-name="zebra.body.odd">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07,00</text:p>
          </table:table-cell>
        </table:table-row>
        <table:table-row>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6,00</text:p>
          </table:table-cell>
        </table:table-row>
        <table:table-row table:style-name="zebra.body.odd">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Keuring</text:p>
          </table:table-cell>
          <table:table-cell table:style-name="table.cell.border-bottom.border-right.padding-top.top.pleft.pright">
            <text:p text:style-name="text.cell.7.right">55,3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4,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4,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77,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91,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02,00</text:p>
          </table:table-cell>
        </table:table-row>
        <table:table-row>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561,00</text:p>
          </table:table-cell>
        </table:table-row>
        <table:table-row table:style-name="zebra.body.odd">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561,00</text:p>
          </table:table-cell>
        </table:table-row>
        <table:table-row>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688,00</text:p>
          </table:table-cell>
        </table:table-row>
        <table:table-row table:style-name="zebra.body.odd">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815,00</text:p>
          </table:table-cell>
        </table:table-row>
        <table:table-row>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922,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4.566,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4.566,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5.750,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6.932,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17.934,00</text:p>
          </table:table-cell>
        </table:table-row>
        <table:table-row>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66,50</text:p>
          </table:table-cell>
        </table:table-row>
        <table:table-row table:style-name="zebra.body.odd">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53,00</text:p>
          </table:table-cell>
        </table:table-row>
        <table:table-row>
          <table:table-cell table:style-name="table.cell.border-bottom.border-left.border-right.padding-top.top.pleft.pright">
            <text:p text:style-name="text.cell.7.left">Gebruik TCL voertui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9,00</text:p>
          </table:table-cell>
        </table:table-row>
        <table:table-row table:style-name="zebra.body.odd">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4,50</text:p>
          </table:table-cell>
        </table:table-row>
        <table:table-row>
          <table:table-cell table:style-name="table.cell.border-bottom.border-left.border-right.padding-top.top.pleft.pright">
            <text:p text:style-name="text.cell.7.left">Kalibratie testbank</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549,00</text:p>
          </table:table-cell>
        </table:table-row>
        <table:table-row table:style-name="zebra.body.odd">
          <table:table-cell table:style-name="table.cell.border-bottom.border-left.border-right.padding-top.top.pleft.pright">
            <text:p text:style-name="text.cell.7.left">Kalibratie manometer</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81,00</text:p>
          </table:table-cell>
        </table:table-row>
        <table:table-row>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549,00</text:p>
          </table:table-cell>
        </table:table-row>
        <table:table-row table:style-name="zebra.body.odd">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5,30</text:p>
          </table:table-cell>
        </table:table-row>
        <table:table-row table:style-name="zebra.body.odd">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2,50</text:p>
          </table:table-cell>
        </table:table-row>
        <table:table-row>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35,00</text:p>
          </table:table-cell>
        </table:table-row>
        <table:table-row table:style-name="zebra.body.odd">
          <table:table-cell table:style-name="table.cell.border-bottom.border-left.border-right.padding-top.top.pleft.pright">
            <text:p text:style-name="text.cell.7.left">Gebruik rolweerstandsbank</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30,00</text:p>
          </table:table-cell>
        </table:table-row>
        <table:table-row>
          <table:table-cell table:style-name="table.cell.border-bottom.border-left.border-right.padding-top.top.pleft.pright">
            <text:p text:style-name="text.cell.7.left">Gebruik stuurrobot</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217,00</text:p>
          </table:table-cell>
        </table:table-row>
        <table:table-row table:style-name="zebra.body.odd">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0,00</text:p>
          </table:table-cell>
        </table:table-row>
        <table:table-row>
          <table:table-cell table:style-name="table.cell.border-bottom.border-left.border-right.padding-top.top.pleft.pright">
            <text:p text:style-name="text.cell.7.left">Bandentest rolweerstand C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940,00</text:p>
          </table:table-cell>
        </table:table-row>
        <table:table-row table:style-name="zebra.body.odd">
          <table:table-cell table:style-name="table.cell.border-bottom.border-left.border-right.padding-top.top.pleft.pright">
            <text:p text:style-name="text.cell.7.left">Bandentest rolweerstand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21,00</text:p>
          </table:table-cell>
        </table:table-row>
        <table:table-row>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183,00</text:p>
          </table:table-cell>
        </table:table-row>
        <table:table-row table:style-name="zebra.body.odd">
          <table:table-cell table:style-name="table.cell.border-bottom.border-left.border-right.padding-top.top.pleft.pright">
            <text:p text:style-name="text.cell.7.left">Geluid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81,00</text:p>
          </table:table-cell>
        </table:table-row>
        <table:table-row>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772,00</text:p>
          </table:table-cell>
        </table:table-row>
        <table:table-row table:style-name="zebra.body.odd">
          <table:table-cell table:style-name="table.cell.border-bottom.border-left.border-right.padding-top.top.pleft.pright">
            <text:p text:style-name="text.cell.7.left">Wetgrip banden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458,00</text:p>
          </table:table-cell>
        </table:table-row>
        <table:table-row>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113,00</text:p>
          </table:table-cell>
        </table:table-row>
        <table:table-row table:style-name="zebra.body.odd">
          <table:table-cell table:style-name="table.cell.border-bottom.border-left.border-right.padding-top.top.pleft.pright">
            <text:p text:style-name="text.cell.7.left">Individuele toelatings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07,00</text:p>
          </table:table-cell>
        </table:table-row>
        <table:table-row>
          <table:table-cell table:style-name="table.cell.border-bottom.border-left.border-right.padding-top.top.pleft.pright">
            <text:p text:style-name="text.cell.7.left">Individuele toelatings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58,00</text:p>
          </table:table-cell>
        </table:table-row>
        <table:table-row table:style-name="zebra.body.odd">
          <table:table-cell table:style-name="table.cell.border-bottom.border-left.border-right.padding-top.top.pleft.pright">
            <text:p text:style-name="text.cell.7.left">Individuele toelatings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819,00</text:p>
          </table:table-cell>
        </table:table-row>
        <table:table-row>
          <table:table-cell table:style-name="table.cell.border-bottom.border-left.border-right.padding-top.top.pleft.pright">
            <text:p text:style-name="text.cell.7.left">Individuele toelatings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40,00</text:p>
          </table:table-cell>
        </table:table-row>
        <table:table-row table:style-name="zebra.body.odd">
          <table:table-cell table:style-name="table.cell.border-bottom.border-left.border-right.padding-top.top.pleft.pright">
            <text:p text:style-name="text.cell.7.left">Individuele toelatings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10,00</text:p>
          </table:table-cell>
        </table:table-row>
        <table:table-row>
          <table:table-cell table:style-name="table.cell.border-bottom.border-left.border-right.padding-top.top.pleft.pright">
            <text:p text:style-name="text.cell.7.left">Individuele toelatings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40,00</text:p>
          </table:table-cell>
        </table:table-row>
        <table:table-row table:style-name="zebra.body.odd">
          <table:table-cell table:style-name="table.cell.border-bottom.border-left.border-right.padding-top.top.pleft.pright">
            <text:p text:style-name="text.cell.7.left">Controlekeuring individuele toelatings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10,00</text:p>
          </table:table-cell>
        </table:table-row>
        <table:table-row>
          <table:table-cell table:style-name="table.cell.border-bottom.border-left.border-right.padding-top.top.pleft.pright">
            <text:p text:style-name="text.cell.7.left">Controlekeuring individuele toelatings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left">Controlekeuring individuele toelatings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71,00</text:p>
          </table:table-cell>
        </table:table-row>
        <table:table-row>
          <table:table-cell table:style-name="table.cell.border-bottom.border-left.border-right.padding-top.top.pleft.pright">
            <text:p text:style-name="text.cell.7.left">Controlekeuring individuele toelatings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79,00</text:p>
          </table:table-cell>
        </table:table-row>
        <table:table-row table:style-name="zebra.body.odd">
          <table:table-cell table:style-name="table.cell.border-bottom.border-left.border-right.padding-top.top.pleft.pright">
            <text:p text:style-name="text.cell.7.left">Controlekeuring individuele toelatings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40,00</text:p>
          </table:table-cell>
        </table:table-row>
        <table:table-row>
          <table:table-cell table:style-name="table.cell.border-bottom.border-left.border-right.padding-top.top.pleft.pright">
            <text:p text:style-name="text.cell.7.left">Controlekeuring individuele toelatings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79,00</text:p>
          </table:table-cell>
        </table:table-row>
      </table:table>
      <text:h text:style-name="ifm_p_font.bold_mt.5.08mm_page.break-before_ifm" text:outline-level="4">BIJLAGE<text:s/>V.<text:s/>ONTHEFFINGEN</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9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landbouwvoertuigen (in mandaat, per wegbeheer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span text:style-name="ifm_span_font.bold_ifm">Incidentel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Ontheffing voor 1 of meer wegbeheerders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6,00</text:p>
          </table:table-cell>
        </table:table-row>
        <table:table-row>
          <table:table-cell table:style-name="table.cell.border-bottom.border-left.border-right.padding-top.top.pleft.pright">
            <text:p text:style-name="text.cell.7.left">Ontheffing voor specifieke doeleinden of oplei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Verlenging incidentele ontheffing met 2 weken met een maximum van 1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Aantal routes (totaal 5 en route geldend tot aan de Nederlandse gr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text:span text:style-name="ifm_span_font.bold_ifm">Langlopend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anglopende ontheffing (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text:span text:style-name="ifm_span_font.bold_ifm">LZV</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asis 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00</text:p>
          </table:table-cell>
        </table:table-row>
        <table:table-row table:style-name="zebra.body.odd">
          <table:table-cell table:style-name="table.cell.border-bottom.border-left.border-right.padding-top.top.pleft.pright">
            <text:p text:style-name="text.cell.7.left">Incidentele ontheffing LZV en opleidings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text:span text:style-name="ifm_span_font.bold_ifm">Ontheffing voertuigen met geautomatiseerde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cidentele ontheffing (demonstraties en kortlopende proev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left">Langlopen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Keuring en toelating voertuigen ten behoeve van ontheffing voertuigen met geautomatiseerde functies (artikel 2a Besluit ontheffingverlening exceptioneel vervoe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5</text:p>
          </table:table-cell>
        </table:table-row>
        <table:table-row>
          <table:table-cell table:style-name="table.cell.border-bottom.border-left.border-right.padding-top.top.pleft.pright">
            <text:p text:style-name="text.cell.7.left"><text:span text:style-name="ifm_span_font.bold_ifm">Ontheffing gerelateerde voertuig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RT 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1,00</text:p>
          </table:table-cell>
        </table:table-row>
        <table:table-row>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50</text:p>
          </table:table-cell>
        </table:table-row>
        <table:table-row table:style-name="zebra.body.odd">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
      <text:h text:style-name="ifm_p_font.bold_mt.5.08mm_page.break-before_ifm" text:outline-level="4">BIJLAGE<text:s/>VI.<text:s/>INSCHRIJVING, TENAAMSTELLING VERVAL TENAAMSTELLING EN SCHORSING, KENTEKEN-, RIJ- EN REGISTRATIEBEWIJZEN</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9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in het kentekenregister, versnel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Inschrijving in het kentekenregister, individ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Kentekenbewijs GV, BN, GN, CD, CD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Historische kenteken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Aanpassing inschrijving na een wijziging in de constructie van een voertuig door een RDW gecertificeer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80</text:p>
          </table:table-cell>
        </table:table-row>
        <table:table-row>
          <table:table-cell table:style-name="table.cell.border-bottom.border-left.border-right.padding-top.top.pleft.pright">
            <text:p text:style-name="text.cell.7.left">Aanpassing inschrijving na het wijzigen van de toegestane maximum massa waarvoor uitsluitend een administratieve beoordeling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20</text:p>
          </table:table-cell>
        </table:table-row>
        <table:table-row table:style-name="zebra.body.odd">
          <table:table-cell table:style-name="table.cell.border-bottom.border-left.border-right.padding-top.top.pleft.pright">
            <text:p text:style-name="text.cell.7.left">Aanpassing inschrijving wegens uitbouw roetfil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20</text:p>
          </table:table-cell>
        </table:table-row>
        <table:table-row>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71</text:p>
          </table:table-cell>
        </table:table-row>
        <table:table-row table:style-name="zebra.body.odd">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0</text:p>
          </table:table-cell>
        </table:table-row>
        <table:table-row table:style-name="zebra.body.odd">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4,00</text:p>
          </table:table-cell>
        </table:table-row>
        <table:table-row>
          <table:table-cell table:style-name="table.cell.border-bottom.border-left.border-right.padding-top.top.pleft.pright">
            <text:p text:style-name="text.cell.7.left"><text:span text:style-name="ifm_span_font.bold_ifm">Vervangen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mwisseling vóór 1 januari 2014 afgegeven kentekenbewijs naar kentekenca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text:span text:style-name="ifm_span_font.bold_ifm">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naamstelling bij RDW vestiging: in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text:p>
          </table:table-cell>
        </table:table-row>
        <table:table-row table:style-name="zebra.body.odd">
          <table:table-cell table:style-name="table.cell.border-bottom.border-left.border-right.padding-top.top.pleft.pright">
            <text:p text:style-name="text.cell.7.left"><text:span text:style-name="ifm_span_font.bold_ifm">Verval 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l tenaamstelling export bij RDW bal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text:span text:style-name="ifm_span_font.bold_ifm">Schorsing tenaamstelling in het kentekenregister bij RDW (in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rijtuigen minder of gelijk aan 3.500 kg,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3,10</text:p>
          </table:table-cell>
        </table:table-row>
        <table:table-row table:style-name="zebra.body.odd">
          <table:table-cell table:style-name="table.cell.border-bottom.border-left.border-right.padding-top.top.pleft.pright">
            <text:p text:style-name="text.cell.7.left">Motorrijtuigen minder of gelijk aan 3.500 kg,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97,20</text:p>
          </table:table-cell>
        </table:table-row>
        <table:table-row>
          <table:table-cell table:style-name="table.cell.border-bottom.border-left.border-right.padding-top.top.pleft.pright">
            <text:p text:style-name="text.cell.7.left">Motorrijtuigen minder of gelijk aan 3.500 kg,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21,30</text:p>
          </table:table-cell>
        </table:table-row>
        <table:table-row table:style-name="zebra.body.odd">
          <table:table-cell table:style-name="table.cell.border-bottom.border-left.border-right.padding-top.top.pleft.pright">
            <text:p text:style-name="text.cell.7.left">Brom- of snorfiets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10</text:p>
          </table:table-cell>
        </table:table-row>
        <table:table-row>
          <table:table-cell table:style-name="table.cell.border-bottom.border-left.border-right.padding-top.top.pleft.pright">
            <text:p text:style-name="text.cell.7.left">Brom- of snorfiets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2,20</text:p>
          </table:table-cell>
        </table:table-row>
        <table:table-row table:style-name="zebra.body.odd">
          <table:table-cell table:style-name="table.cell.border-bottom.border-left.border-right.padding-top.top.pleft.pright">
            <text:p text:style-name="text.cell.7.left">Brom- of snorfiets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33,30</text:p>
          </table:table-cell>
        </table:table-row>
        <table:table-row>
          <table:table-cell table:style-name="table.cell.border-bottom.border-left.border-right.padding-top.top.pleft.pright">
            <text:p text:style-name="text.cell.7.left">Motorrijtuigen en aanhangwagens / opleggers ouder dan 15 jaar (exclusief brom- of snorfietsen)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10</text:p>
          </table:table-cell>
        </table:table-row>
        <table:table-row table:style-name="zebra.body.odd">
          <table:table-cell table:style-name="table.cell.border-bottom.border-left.border-right.padding-top.top.pleft.pright">
            <text:p text:style-name="text.cell.7.left">Motorrijtuigen en aanhangwagens / opleggers ouder dan 15 jaar (exclusief brom- of snorfietsen)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8,20</text:p>
          </table:table-cell>
        </table:table-row>
        <table:table-row>
          <table:table-cell table:style-name="table.cell.border-bottom.border-left.border-right.padding-top.top.pleft.pright">
            <text:p text:style-name="text.cell.7.left">Motorrijtuigen en aanhangwagens / opleggers ouder dan 15 jaar (exclusief brom- of snorfietsen)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2,30</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10</text:p>
          </table:table-cell>
        </table:table-row>
        <table:table-row>
          <table:table-cell table:style-name="table.cell.border-bottom.border-left.border-right.padding-top.top.pleft.pright">
            <text:p text:style-name="text.cell.7.left">Motorrijtuigen en aanhangwagens / opleggers zwaarder of gelijk aan 3.500 kg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8,20</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2,30</text:p>
          </table:table-cell>
        </table:table-row>
        <table:table-row>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10</text:p>
          </table:table-cell>
        </table:table-row>
        <table:table-row table:style-name="zebra.body.odd">
          <table:table-cell table:style-name="table.cell.border-bottom.border-left.border-right.padding-top.top.pleft.pright">
            <text:p text:style-name="text.cell.7.left">Vernieuwing schorsing voor 2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8,20</text:p>
          </table:table-cell>
        </table:table-row>
        <table:table-row>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2,30</text:p>
          </table:table-cell>
        </table:table-row>
        <table:table-row table:style-name="zebra.body.odd">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ijbewijs bij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Afdracht van gemeenten voor afgifte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7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80</text:p>
          </table:table-cell>
        </table:table-row>
        <table:table-row>
          <table:table-cell table:style-name="table.cell.border-bottom.border-left.border-right.padding-top.top.pleft.pright">
            <text:p text:style-name="text.cell.7.left">Begeleider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Elektronische 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78</text:p>
          </table:table-cell>
        </table:table-row>
        <table:table-row>
          <table:table-cell table:style-name="table.cell.border-bottom.border-left.border-right.padding-top.top.pleft.pright">
            <text:p text:style-name="text.cell.7.left"><text:span text:style-name="ifm_span_font.bold_ifm">Registratie snelle motorbo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erste registratie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Overschrijving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0</text:p>
          </table:table-cell>
        </table:table-row>
        <table:table-row table:style-name="zebra.body.odd">
          <table:table-cell table:style-name="table.cell.border-bottom.border-left.border-right.padding-top.top.pleft.pright">
            <text:p text:style-name="text.cell.7.left">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Omwisseling van papieren registratiebewijs naar card registratiebewijs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
      <text:h text:style-name="ifm_p_font.bold_mt.5.08mm_page.break-before_ifm" text:outline-level="4">BIJLAGE<text:s/>VII.<text:s/>GEGEVENSVERSTREKKING EN KENNISNEMINGEN RDW REGISTERS</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9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Gegevensverstrekking RDW regis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voor het tot stand brengen van een aansluiting waarlangs gegevensaanvragen geautomatiseerd kunnen worden ingediend</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10,00</text:p>
          </table:table-cell>
        </table:table-row>
        <table:table-row>
          <table:table-cell table:style-name="table.cell.border-bottom.border-left.border-right.padding-top.top.pleft.pright">
            <text:p text:style-name="text.cell.7.left">Lijst Registraties Tenaamstelling Leasemaatschappijen (RTL-lij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left">Instandhouding datacommunicatie met de RDW via een beveiligde aansluiting van de beveiligingsmaatregel (certificaat) exclusief verzend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aanvraag schriftelijk of elektronisch wordt ingediend en de gegevens schriftelijk worden verstrekt (echtheidsverklaring)</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Aanvraag en verstrekking op geautomatiseerde wijze via web ingeval het verificatie van als identificatiedocument getoonde rijbewijzen betreft, waarbij uitsluitend het al dan niet geldig zijn daarvan wordt gemeld (rijbewijscontrole zakelijk)</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uittreksel van alle lopende dekkingen van een verzekeringsmaatschappi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5,00</text:p>
          </table:table-cell>
        </table:table-row>
        <table:table-row table:style-name="zebra.body.odd">
          <table:table-cell table:style-name="table.cell.border-bottom.border-left.border-right.padding-top.top.pleft.pright">
            <text:p text:style-name="text.cell.7.left">Aanvraag op geautomatiseerde wijze aangevraagd en verstrekt op een door de RDW te bepalen wijz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Schriftelijke of telefonische aanvraa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electeren van gegevens voor het uitvoeren van een recall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505,00</text:p>
          </table:table-cell>
        </table:table-row>
        <table:table-row table:style-name="zebra.body.odd">
          <table:table-cell table:style-name="table.cell.border-bottom.border-left.border-right.padding-top.top.pleft.pright">
            <text:p text:style-name="text.cell.7.left">Opmaak van een brief in het kader van een recal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6,70</text:p>
          </table:table-cell>
        </table:table-row>
        <table:table-row>
          <table:table-cell table:style-name="table.cell.border-bottom.border-left.border-right.padding-top.top.pleft.pright">
            <text:p text:style-name="text.cell.7.left">Brief voor het uitvoeren van een recall, exclusief de kosten van een eventuele aangetekende verze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Afmelding reparatie defect terugroepactie door houders van een erkenning als bedoeld in artikel 1, onder d van deze 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line verstrekking aan belanghebbenden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Aanvraag en verstrekking online in het kader van de controle van persoonsgegevens of het kenteken en de meld code, zonder overige gegevens (hit / no hi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left">Aanvraag en verstrekking online in het kader van de controle van het kenteken en de meld-code, en een beperkte set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Informatie via batchverwerking aan informatieproviders voertuigbranche</text:p>
          </table:table-cell>
          <table:table-cell table:style-name="table.cell.border-bottom.border-right.padding-top.top.pleft.pright">
            <text:p text:style-name="text.cell.7.left">Per 1.000</text:p>
          </table:table-cell>
          <table:table-cell table:style-name="table.cell.border-bottom.border-right.padding-top.top.pleft.pright">
            <text:p text:style-name="text.cell.7.right">9,70</text:p>
          </table:table-cell>
        </table:table-row>
        <table:table-row table:style-name="zebra.body.odd">
          <table:table-cell table:style-name="table.cell.border-bottom.border-left.border-right.padding-top.top.pleft.pright">
            <text:p text:style-name="text.cell.7.left">Kentekenregister</text:p>
            <text:p text:style-name="text.cell.7.left">– Indien de aanvraag en verstrekking door middel van geautomatiseerd berichtenverkeer verloopt en niet-gevoelige gegevens voor zakelijk gebruik op abonnementsbasis worden verstrekt (XM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Kentekenregister</text:p>
            <text:p text:style-name="text.cell.7.left">– Indien de aanvraag en verstrekking door middel van een RDW web applicatie verloopt en niet-gevoelige gegevens voor zakelijk gebruik worden verstrek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left">Verstrekking aan beroepsbeoefenaars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Aanvraag overzicht van het wagenpark, beperkt tot actueel (schriftelijke verstrekk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Schriftelijke verstrekking van persoons- en technische gegevens inclusief verklar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10</text:p>
          </table:table-cell>
        </table:table-row>
        <table:table-row>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utaties in het Centrale Fietsdiefstal Register door de fietsfabrik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Raadplegen fiets(status)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left"><text:span text:style-name="ifm_span_font.bold_ifm">Abonnementen, milieu-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and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797,00</text:p>
          </table:table-cell>
        </table:table-row>
        <table:table-row table:style-name="zebra.body.odd">
          <table:table-cell table:style-name="table.cell.border-bottom.border-left.border-right.padding-top.top.pleft.pright">
            <text:p text:style-name="text.cell.7.left">Week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544,00</text:p>
          </table:table-cell>
        </table:table-row>
        <table:table-row>
          <table:table-cell table:style-name="table.cell.border-bottom.border-left.border-right.padding-top.top.pleft.pright">
            <text:p text:style-name="text.cell.7.left">Abonnement aanvulling Informatieverstrekking ETK-technische gegevens voertuigen categorie M1 (provider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3.005,00</text:p>
          </table:table-cell>
        </table:table-row>
        <table:table-row table:style-name="zebra.body.odd">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3,00</text:p>
          </table:table-cell>
        </table:table-row>
        <table:table-row>
          <table:table-cell table:style-name="table.cell.border-bottom.border-left.border-right.padding-top.top.pleft.pright">
            <text:p text:style-name="text.cell.7.left">Informatieverstrekking ETK-technische gegevens voertuigen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20,00</text:p>
          </table:table-cell>
        </table:table-row>
        <table:table-row table:style-name="zebra.body.odd">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6,00</text:p>
          </table:table-cell>
        </table:table-row>
        <table:table-row>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llerrapport met uitgebreide voertuiginformatie</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Indien het verzoek op geautomatiseerde wijze wordt ingediend en uitsluitende de tellerstanden betref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Indien het verzoek schriftelijk, mondeling of geautomatiseerd wordt ingediend betreffende een overzicht van voertuigen op naam tot maximaal 9 jaar terug</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span text:style-name="ifm_span_font.bold_ifm">Kennisnemingen Centraal Rijbewijz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ennisneming van gegevens uit het register aan belanghebbenden als bedoeld in artikel 128,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Legenda en begrippen</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kalendermaand</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Periode van 12 maanden</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 (per aanvraag / 1 document / per werkplaats/keuringsplaats/inrichting bij mobiel een mobiele keuringseenheid of een mobiele installatie eenheid)</text:p>
          </table:table-cell>
        </table:table-row>
        <table:table-row table:style-name="zebra.body.odd">
          <table:table-cell table:style-name="table.cell.border-bottom.border-left.border-right.padding-top.top.pleft.pright">
            <text:p text:style-name="text.cell.7.left">Ki</text:p>
          </table:table-cell>
          <table:table-cell table:style-name="table.cell.border-bottom.border-right.padding-top.top.pleft.pright">
            <text:p text:style-name="text.cell.7.left">keuringsplaats</text:p>
          </table:table-cell>
        </table:table-row>
        <table:table-row>
          <table:table-cell table:style-name="table.cell.border-bottom.border-left.border-right.padding-top.top.pleft.pright">
            <text:p text:style-name="text.cell.7.left">WP</text:p>
          </table:table-cell>
          <table:table-cell table:style-name="table.cell.border-bottom.border-right.padding-top.top.pleft.pright">
            <text:p text:style-name="text.cell.7.left">werkplaats</text:p>
          </table:table-cell>
        </table:table-row>
        <table:table-row table:style-name="zebra.body.odd">
          <table:table-cell table:style-name="table.cell.border-bottom.border-left.border-right.padding-top.top.pleft.pright">
            <text:p text:style-name="text.cell.7.left">ME / MAE</text:p>
          </table:table-cell>
          <table:table-cell table:style-name="table.cell.border-bottom.border-right.padding-top.top.pleft.pright">
            <text:p text:style-name="text.cell.7.left">Mobiele eenheid / mobiele activeringseenheid</text:p>
          </table:table-cell>
        </table:table-row>
        <table:table-row>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style-name="zebra.body.odd">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table-cell table:style-name="table.cell.border-bottom.border-left.border-right.padding-top.top.pleft.pright">
            <text:p text:style-name="text.cell.7.left">VE / NVE</text:p>
          </table:table-cell>
          <table:table-cell table:style-name="table.cell.border-bottom.border-right.padding-top.top.pleft.pright">
            <text:p text:style-name="text.cell.7.left">Vestiging / nevenvestiging</text:p>
          </table:table-cell>
        </table:table-row>
        <table:table-row table:style-name="zebra.body.odd">
          <table:table-cell table:style-name="table.cell.border-bottom.border-left.border-right.padding-top.top.pleft.pright">
            <text:p text:style-name="text.cell.7.left">W1 / Wel voorbereid</text:p>
          </table:table-cell>
          <table:table-cell table:style-name="table.cell.border-bottom.border-right.padding-top.top.pleft.pright">
            <text:p text:style-name="text.cell.7.left">1e aanvulling wel voorbereid</text:p>
          </table:table-cell>
        </table:table-row>
        <table:table-row>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row table:style-name="zebra.body.odd">
          <table:table-cell table:style-name="table.cell.border-bottom.border-left.border-right.padding-top.top.pleft.pright">
            <text:p text:style-name="text.cell.7.left">TD Klein</text:p>
          </table:table-cell>
          <table:table-cell table:style-name="table.cell.border-bottom.border-right.padding-top.top.pleft.pright">
            <text:p text:style-name="text.cell.7.left">Aangewezen technische dienst die maximaal 49 richtlijnen / verordeningen beoordeeld</text:p>
          </table:table-cell>
        </table:table-row>
        <table:table-row>
          <table:table-cell table:style-name="table.cell.border-bottom.border-left.border-right.padding-top.top.pleft.pright">
            <text:p text:style-name="text.cell.7.left">TD groot</text:p>
          </table:table-cell>
          <table:table-cell table:style-name="table.cell.border-bottom.border-right.padding-top.top.pleft.pright">
            <text:p text:style-name="text.cell.7.left">Aangewezen technische dienst die 50 of meer richtlijnen / verordeningen beoordeeld of die Conformity of Production werkzaamheden uitvoert</text:p>
          </table:table-cell>
        </table:table-row>
      </table:table>
      <text:p text:style-name="ifm_p_font.italic_mt.3.7mm_ifm">De directie van de RDW,<text:line-break/>A. van<text:s/>Ravestein<text:line-break/>Algemeen Directeur</text:p>
      <text:h text:style-name="ifm_p_font.bold_mt.5.08mm_page.break-before_ifm" text:outline-level="4">TOELICHTING</text:h>
      <text:h text:style-name="ifm_p_font.bold_mt.5.08mm_page.keep-with-next_ifm" text:outline-level="5">Algemeen</text:h>
      <text:p text:style-name="ifm_p_mt.4.23mm_ifm">De publicatie van de door de RDW vastgestelde tarieven vindt plaats op basis van het door de Minister van Infrastructuur &amp; Waterstaat goedgekeurde Financiële Meerjaren Beleidsplan (FMB) en de instemming van de Raad van toezicht van de RDW.</text:p>
      <text:p text:style-name="ifm_p_ifm">Voor het jaar 2019 geldt dat gemiddeld over het geheel van bestaande diensten en producten door de RDW de tarieven gelijk zijn gebleven. De meeste tarieven zijn ten opzichte van 2018 gelijk gebleven, een enkel tarief is gewijzigd. In verband met een pilot, die in beginsel een jaar zal duren, zijn de tarieven voor producten met tellerstandenrapport € 0,00.</text:p>
      <text:p text:style-name="ifm_p_ifm">Bijlage I: bevat de tarieven voor aanvragen RDW erkenningen, bevoegdheden en handelaarskentekens, inclusief de variabele en vaste instandhouding kosten.</text:p>
      <text:p text:style-name="ifm_p_ifm">Bijlage II: bevat de tarieven van de diensten en producten die op de RDW keuringsstations verkrijgbaar zijn, dan wel op verzoek aan huis worden verricht. Nieuw hierbij zijn de tarieven nader – en vervolgonderzoek identiteit: na een eenvoudig identiteitsonderzoek van een voertuig kan er bij twijfel reden zijn tot een nader – of een vervolgonderzoek. Dit is in een klein percentage van de identiteitsonderzoeken het geval: het voertuig wordt dan met toestemming van de aanvrager direct dan wel op een later moment aan een uitgebreider nader onderzoek onderworpen.</text:p>
      <text:p text:style-name="ifm_p_ifm">Bijlage III: bevat de diensten en producten die in het kader van de Europese-, nationale typegoedkeuring, of individuele toelatingskeuringen van voertuigen of onderdelen daarvan of daarvoor, kunnen worden aangeschaft</text:p>
      <text:p text:style-name="ifm_p_ifm">Bijlage IV: bevat de tarieven van het RDW testcentrum in Lelystad, waarbij een maand en jaar tarief is gehandhaafd voor gebruik van de hallen.</text:p>
      <text:p text:style-name="ifm_p_ifm">Bijlage V: bevat de producten en diensten inzake de ontheffingverlening door de RDW. Voor het tarief zoals aan de aanvrager in rekening wordt gebracht voor een langlopende ontheffing exceptioneel geldt dat dit inclusief de op basis van een Ministeriële regeling vastgestelde afdracht component aan wegbeheerders is. Voor incidentele ontheffingen exceptioneel is dit niet het geval, vanwege een andere afdracht structuur in diezelfde Ministeriële regeling.</text:p>
      <text:p text:style-name="ifm_p_ifm">Bijlage VI: bevat alle tarieven die betrekking hebben op inschrijvingen in het kentekenregister en tenaamstelling, kentekenbewijzen, rijbewijzen en registratiebewijzen. Dit is inclusief de schorsing van de tenaamstelling in het kentekenregister, waarbij nieuw is dat de schorsing nu ook voor de duur van 2 of 3 jaar kan worden aangevraagd en de tarieven hierop zijn aangepast. In verband met de inwerkingtreding van het gewijzigd artikel 4q, tweede lid en artikel 121, eerste lid van de Wet met ingang van 1 januari 2016 zijn de bedragen ter dekking van de taken als bedoeld in artikel 4q, tweede lid van de wet welke in de tarieven van de inschrijving en tenaamstelling van voertuigen is verdisconteerd bedraagt in 2019 € 20,65 respectievelijk € 3,15.</text:p>
      <text:p text:style-name="ifm_p_ifm">Bijlage VII: deze bevat de tarieven omtrent gegevensverstrekking uit de door de RDW bijgehouden registers, en de kennisneming en inzage in de eigen gegevens uit de RDW registers, aangezien deze buiten de AVG-inzageverzoeken vallen.</text:p>
      <text:h text:style-name="ifm_p_font.bold_mt.5.08mm_page.keep-with-next_ifm" text:outline-level="5">Artikelsgewijs</text:h>
      <text:p text:style-name="ifm_p_mt.4.23mm_ifm">In artikel 1 zijn de begrippen opgenomen die in deze regeling worden gebezigd. Daarbij is het uitgangspunt dat dit conform is aan begrippen opgenomen de in de desbetreffende wet of regeling. De begripsomschrijvingen hebben vooral tot doel deze herkenbaar en herleidbaar terug te kunnen vinden in de bijlagen.</text:p>
      <text:p text:style-name="ifm_p_ifm">Artikel 2 bevat een onderdeel waarin is aangegeven hoe een tarief is opgebouwd, de munteenheid waarin de RDW factureert, alsmede de afronding op 5 eurocent. Artikel 3 bevat de uurtarieven die de RDW hanteert bij werkzaamheden voortvloeiende of verband houdende met wettelijke en opgedragen taken. Gedacht kan worden aan opdrachten van het Ministerie ter voorbereiding van mogelijk nieuw beleid en wet- en regelgeving.</text:p>
      <text:p text:style-name="ifm_p_ifm">In artikel 4 is opgenomen dat ook kosten van zo nodig door de RDW ingeschakelde derden worden doorberekend. Het betreft bijvoorbeeld in het kader van de testen voor typegoedkeuringen dan wel anderszins noodzakelijke expertise voor de beoordeling van aanvragen.</text:p>
      <text:p text:style-name="ifm_p_ifm">Artikel 5 regelt dat de RDW reis- en verblijfkosten in rekening brengt. In artikel 17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 keuringslocatie voor het keuren aan huis. Dit tarief staat vermeld in Bijlage II, onder de noemer algemeen.</text:p>
      <text:p text:style-name="ifm_p_ifm">Artikel 6 bevat de bepaling van tijdstip van meting en restitutie voor het in rekening brengen van tarieven. Dit is vooral van belang voor klanten met een kalenderjaar overschrijdende relatie met de RDW, zoals erkenninghouders en fabrikanten van voertuigen.</text:p>
      <text:p text:style-name="ifm_p_ifm">Artikel 7 voorziet in de mogelijkheid om binnen het kader van de wettelijke en opgedragen taken voor nieuwe producten de uurtarieven en zo nodig reis- en verblijfkosten in rekening te brengen.</text:p>
      <text:p text:style-name="ifm_p_ifm">Artikel 8 bepaalt dat bij niet verschijnen, zonder tijdige kennisgeving, het aanvraagtarief in rekening wordt gebracht. Dit is vooral bij keuringen op de RDW locaties van belang aangezien er tijd en menskracht voor de aangevraagde keuring is gereserveerd.</text:p>
      <text:p text:style-name="ifm_p_ifm">Artikel 9 bevat het tarief voor de centrale RDW servicenummers.</text:p>
      <text:p text:style-name="ifm_p_mt.3.7mm_ifm">In paragraaf 2, de artikelen 10 tot en met 15 zijn de Bijlagen en de inhoud van de Bijlagen benoemd. Zie voorts ook de toelichting algemeen.</text:p>
      <text:p text:style-name="ifm_p_ifm">In paragraaf 3 zijn de bijzondere bepalingen voor typegoedkeuringen en individuele goedkeuringen opgenomen. Deze zijn noodzakelijk in verband met de aard en soort van werkzaamheden die hieraan zijn verbonden.</text:p>
      <text:p text:style-name="ifm_p_ifm">In artikel 16 is aangegeven uit welke drie componenten het tarief van een test is opgebouwd.</text:p>
      <text:p text:style-name="ifm_p_ifm">In artikel 17 is de wijze van berekening van de reis- en verblijfkosten aangegeven.</text:p>
      <text:p text:style-name="ifm_p_ifm">In artikel 18 is geregeld dat het tarief met 100% wordt verhoogd bij het op verzoek verrichten van werkzaamheden in het weekend of op feestdagen.</text:p>
      <text:p text:style-name="ifm_p_ifm">In artikel 19 is aangegeven dat het tarief van een test zoals vermeld in artikel 18 gebaseerd is op het enkelvoudig uitvoeren van een test. Het vaker dan eenmaal uitvoeren van een (deel) test wordt in rekening gebracht.</text:p>
      <text:p text:style-name="ifm_p_ifm">Artikel 20 bevat de condities voor een reductieregeling voor certificaten en typegoedkeuringen.</text:p>
      <text:p text:style-name="ifm_p_ifm">Artikel 21 regelt, in verband met de internationale afnemers, expliciet dat voor toelatings- en typegoedkeuringswerkzaamheden als bedoelt in hoofdstuk III van de Wegenverkeerswet 1994, voor testen met een negatief resultaat dan wel een geweigerde typegoedkeuring de tarieven in rekening worden gebracht.</text:p>
      <text:p text:style-name="ifm_p_ifm">Artikel 22 bepaalt dat indien de werkzaamheden langer dan de door de RDW vastgestelde norm-tijd duren, gelegen in omstandigheden bij de aanvrager, de extra tijd eveneens volgens de uurtarieven in rekening wordt gebracht.</text:p>
      <text:p text:style-name="ifm_p_ifm">Artikel 23 bevat de overgangsbepaling.</text:p>
      <text:p text:style-name="ifm_p_ifm">Artikel 24 bevat de intrekking van de Regeling tarieven Dienst Wegverkeer 2018.</text:p>
      <text:p text:style-name="ifm_p_ifm">De artikelen 25 en 26 bevatten de gebruikelijke slotbepalingen als inwerkingtreding en citeertitel.</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913</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913</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arieven Dienst Wegverkeer 2019</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1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Regeling tarieven Dienst Wegverkeer 2019</meta:user-defined>
    <meta:user-defined meta:name="DCTERMS.alternative"/>
    <meta:user-defined meta:name="DCTERMS.W3CDTF/OVERHEIDop.datumOndertekening">2018-11-20</meta:user-defined>
    <meta:user-defined meta:name="DCTERMS.W3CDTF/DCTERMS.available">2018-11-28</meta:user-defined>
    <meta:user-defined meta:name="OVERHEIDop.Ruimtelijkplan/OVERHEIDop.bekendmakingBetreffendePlan"/>
  </office:meta>
</office:document-meta>
</file>