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ende omgevingsvergunningen</text:span>
          </text:p>
            <text:p text:style-name="common-al">Burgemeester en wethouders van de gemeente Hardenberg maken bekend dat zij de volgende omgevingsvergunning heeft verleend:</text:p>
            <text:p text:style-name="common-al">
            <text:span text:style-name="nadrukvet">Collendoorn</text:span>
          </text:p>
            <text:p text:style-name="common-al">- het bouwen van een scharrelpluimveestal, het handelen met gevolgen voor beschermde natuurgebieden en het veranderen van de inrichting (Revisie) op het perceel Allemansweg 1 en 1a</text:p>
            <text:p text:style-name="common-al">De omgevingsvergunning betreft een geval als bedoeld in artikel 2.12 lid 1 sub a onder 3° van de Wet algemene bepalingen omgevingsrecht. Het betreft een omgevingsvergunning die is voorbereid met de uitgebreide voorbereidingsprocedure. De omgevingsvergunning ligt vanaf 28 november 2018 voor zes weken ter inzage tijdens openingstijden bij de Publieksdienst in het gemeentehuis. Een afspraak kunt u maken via telefoonnummer 14 0523. De omgevingsvergunning ligt ter inzage tot en met 8 januari 2019.</text:p>
            <text:p text:style-name="common-al">Het besluit is raadpleegbaar op: <text:a xlink:href="http://www.ruimtelijkeplannen.nl/web-roo/roo/bestemmingsplannen?planidn=NL.IMRO.0160.OVUP00060-VG01" xlink:type="simple">http://www.ruimtelijkeplannen.nl/web-roo/roo/bestemmingsplannen?planidn=NL.IMRO.0160.OVUP00060-VG01</text:a><text:span text:style-name="nadrukondlijn"/></text:p>
            <text:p text:style-name="common-al">De beschikking is ten opzichte van de ontwerpbeschikking niet gewijzigd. Er is een zienswijze ingediend, maar deze is ook weer ingetrokken.  Tijdens de ter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common-al">Wij maken u erop attent dat slechts beroep tegen de uiteindelijke beschikking kan worden ingediend als ook een zienswijze is ingebracht tegen de ontwerpbeschikking en men belanghebbende is.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1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1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Omgevingsvergunning</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910</meta:user-defined>
    <meta:user-defined meta:name="OVERHEIDop.StcrtID/DC.identifier">stcrt-2018-66910</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OVUP00060-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8CK</meta:user-defined>
    <meta:user-defined meta:name="OVERHEIDop.woonplaats">Collendoorn</meta:user-defined>
    <meta:user-defined meta:name="OVERHEIDop.straatnaam">Allema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594 511900</meta:user-defined>
    <meta:user-defined meta:name="OVERHEIDop.versieInformatie"/>
  </office:meta>
</office:document-meta>
</file>