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dusrd van Beinumlaan 1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6 november 2018</text:p>
            <text:p text:style-name="common-al">Burgemeester en Wethouders van Schiedam,</text:p>
            <text:p text:style-name="common-al">Beschikkende het op 20181116 ingekomen verzoek tot het oprichten van een gehandicaptenparkeerplaats Eduard van Beinumlaan thv nr. 111</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Eduard van Beinumlaan thv nr. 111 conform de als bijlage bijgevoegde tekening, en het plaatsen van het verkeersbord E06 zoals beschreven in bijlage 1 bij heet RVV 1990 met een onderbord waarop vermeld staat het kenteken: NP-990-H.</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9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9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9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dusrd van Beinumlaan 111)</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899</meta:user-defined>
    <meta:user-defined meta:name="OVERHEIDop.StcrtID/DC.identifier">stcrt-2018-66899</meta:user-defined>
    <meta:user-defined meta:name="DCTERMS.alternative">Gemeente Schiedam - aanleggen Gehandicaptenparkeerplaats - Eduard van beinumlaan 111</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22TK 111</meta:user-defined>
    <meta:user-defined meta:name="OVERHEIDop.woonplaats">Schiedam</meta:user-defined>
    <meta:user-defined meta:name="OVERHEIDop.straatnaam">Eduard van Beinum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127 438770</meta:user-defined>
    <meta:user-defined meta:name="OVERHEIDop.versieInformatie"/>
  </office:meta>
</office:document-meta>
</file>