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ntwikkelingsgebieden, 13e herz. Parallelweg 7 te Wapen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, overeenkomstig artikel 3.8 van de Wet ruimtelijke ordening (Wro) en artikel 3:12 van de Algemene wet bestuursrecht, bekend dat het ontwerpbestemmingsplan Ontwikkelingsgebieden, 13e herziening, Parallelweg 7 te Wapenveld met de daarbij behorende stukken ter inzage ligt. Het bestemmingsplan voorziet in een juridisch planologische regeling om de bestaande woning aan de Parallelweg 7 te Wapenveld te verplaatsen. </text:p>
            <text:p text:style-name="tussenkopcur">Inzagetermijn</text:p>
            <text:p text:style-name="common-al">De betreffende stukken liggen met ingang van 28 november 2018 gedurende zes weken op werkdagen tussen 08.30 en 12.30 uur voor een ieder analoog ter inzage in het gemeentekantoor, Eperweg 5 te Heerde. Het bestemmingsplan met het identificatienummer (NL.IMRO.0246.613PRLW7-ON01) is ook digitaal te raadplegen via www.ruimtelijkeplannen.nl en www.heerde.nl/planneninvoorbereiding.</text:p>
            <text:p text:style-name="tussenkopcur">Zienswijze</text:p>
            <text:p text:style-name="common-al">Bent u het niet eens met de inhoud van het plan? Dan kunt u binnen de genoemde termijn een zienswijze indienen bij de gemeenteraad van Heerde. Dit kan schriftelijk (Postbus 175, 8180 AD Heerde), digitaal (www.heerde.nl/zienswijze) en mondeling (mevrouw S. Vosselman (0578) 69 94 9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27 november 2018, </text:span></text:p>
            <text:p><text:span text:style-name="functie">Het college van Heerde, </text:span></text:p>
            <text:p><text:span text:style-name="functie">Mr. G.J. de Graaf, </text:span></text:p>
            <text:p><text:span text:style-name="functie">burgemeester</text:span></text:p>
            <text:p><text:span text:style-name="functie">B. van Zuthem,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8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8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Ontwikkelingsgebieden, 13e herz. Parallelweg 7 te Wapenv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7</meta:user-defined>
    <meta:user-defined meta:name="OVERHEIDop.publicationIssue">66895</meta:user-defined>
    <meta:user-defined meta:name="OVERHEIDop.StcrtID/DC.identifier">stcrt-2018-66895</meta:user-defined>
    <meta:user-defined meta:name="OVERHEID.TaxonomieBeleidsagenda/OVERHEID.category">Ruimte en infrastructuur | Organisatie en beleid</meta:user-defined>
    <meta:user-defined meta:name="OVERHEID.Gemeente/DC.spatial">Heerde</meta:user-defined>
    <meta:user-defined meta:name="OVERHEIDop.Ruimtelijkplan/OVERHEIDop.bekendmakingBetreffendePlan">NL.IMRO.0246.613PRLW7-ON01</meta:user-defined>
    <meta:user-defined meta:name="DCTERMS.abstract">Ontwerpbestemmingsplan Ontwikkelingsgebieden, 13e herziening Parallelweg 7, Wapen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de</meta:user-defined>
    <meta:user-defined meta:name="OVERHEID.PostcodeHuisnummer/OVERHEIDop.postcodeHuisnummer">8191KT 7</meta:user-defined>
    <meta:user-defined meta:name="OVERHEIDop.woonplaats">Wapenveld</meta:user-defined>
    <meta:user-defined meta:name="OVERHEIDop.straatnaam">Paralle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156 492785</meta:user-defined>
    <meta:user-defined meta:name="OVERHEIDop.versieInformatie"/>
  </office:meta>
</office:document-meta>
</file>