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Datum:</text:span> 23 november 2018 </text:p>
            <text:p text:style-name="tussenkopvet">
            <text:span text:style-name="nadrukvet">Onderwerp:</text:span>
            <text:span text:style-name="nadrukvet"/>
            <text:span text:style-name="nadrukvet"/>
            <text:span text:style-name="nadrukvet">Instellen éénrichtingsverkeer voor een deel van de Schuttersgracht</text:span>
          </text:p>
            <text:p text:style-name="considerans.al">Burgemeester en Wethouders van de gemeente IJsselstein;</text:p>
            <text:p text:style-name="tussenkopvet">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1-5-3">
                <text:number>-</text:number>
                <text:p text:style-name="al">artikel 12 van het Besluit Administratieve Bepalingen inzake het Wegverkeer (hierna: BABW) dat plaatsing van bord C02 en C03 van Bijlage 1 van het Reglement Verkeersregels en Verkeerstekens 1990 (hierna: RVV 1990) evenals moet geschieden krachtens een verkeersbesluit;</text:p>
              </text:list-item>
              <text:list-item text:style-override="id1-3-2-1-1-5-4">
                <text:number>-</text:number>
                <text:p text:style-name="al">artikel 24 van het Besluit administratieve bepalingen inzake het wegverkeer (hierna: BABW) ingevolge verkeersbesluiten worden genomen na overleg met een gemachtigde van de korpschef van de Politie Midden Nederland, West-Utrecht;</text:p>
              </text:list-item>
            </text:list>
            <text:p text:style-name="tussenkopvet">
            <text:span text:style-name="nadrukvet">Overwegende dat:</text:span>
          </text:p>
            <text:list text:style-name="id1-3-2-1-1-7">
              <text:list-item text:style-override="id1-3-2-1-1-7-1">
                <text:number>-</text:number>
                <text:p text:style-name="al">de Schuttersgracht gelegen is binnen de bebouwde kom van IJsselstein;</text:p>
              </text:list-item>
              <text:list-item text:style-override="id1-3-2-1-1-7-2">
                <text:number>-</text:number>
                <text:p text:style-name="al">door het instellen van eenrichtingsverkeer op de Schuttersgracht, de verkeersafwikkeling en verkeersveiligheid in de Schuttersgracht verbetert en de bereikbaarheid van de Binnenstad vergroot wordt; </text:p>
              </text:list-item>
              <text:list-item text:style-override="id1-3-2-1-1-7-3">
                <text:number>-</text:number>
                <text:p text:style-name="al">het instellen van eenrichtingsverkeer op de Schuttersgracht past binnen het verkeerscirculatieplan van de Binnenstad;</text:p>
              </text:list-item>
              <text:list-item text:style-override="id1-3-2-1-1-7-4">
                <text:number>-</text:number>
                <text:p text:style-name="al">de weg in stand wordt gehouden en de bereikbaarheid wordt gewaarborgd; </text:p>
              </text:list-item>
              <text:list-item text:style-override="id1-3-2-1-1-7-5">
                <text:number>-</text:number>
                <text:p text:style-name="al">de weggebruikers en passagiers worden beschermd;</text:p>
              </text:list-item>
              <text:list-item text:style-override="id1-3-2-1-1-7-6">
                <text:number>-</text:number>
                <text:p text:style-name="al">dit kan worden bewerkstelligd door het aanbrengen van de bord C02 en C03, conform de bijgevoegde tekening;</text:p>
              </text:list-item>
              <text:list-item text:style-override="id1-3-2-1-1-7-7">
                <text:number>-</text:number>
                <text:p text:style-name="al">overeenkomstig artikel 24 van het BABW overleg is gepleegd met de afdeling verkeer van de Politie Midden Nederland, West-Utrecht;</text:p>
              </text:list-item>
              <text:list-item text:style-override="id1-3-2-1-1-7-8">
                <text:number>-</text:number>
                <text:p text:style-name="al">de verkeerscoördinator namens de korpschef positief heeft geadviseerd;</text:p>
              </text:list-item>
            </text:list>
            <text:p text:style-name="tussenkopcur">nemen, gelet op het voorgaande, het volgende</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oor het plaatsen van bord C02 en C03 met onderbord OB54 op de Schuttersgracht t.h.v. de inrit naar het Koningshof en bij de aansluiting met de Weidstraat, een en ander conform bijgevoegde situatietekening 3845,   </text:p>
              </text:list-item>
            </text:list>
            <text:p text:style-name="al">IJsselstein, 23 november 2018</text:p>
            <text:p text:style-name="al">  </text:p>
            <text:p text:style-name="al">BURGEMEESTER EN WETHOUDERS VAN IJSSELSTEIN,</text:p>
            <text:p text:style-name="al">namens dezen,</text:p>
            <text:p text:style-name="al">beleidsmedewerker uitvoering B</text:p>
            <text:p text:style-name="al">       </text:p>
            <text:p text:style-name="al">I.A.F. Wijdeveld</text:p>
            <text:p text:style-name="al">                         </text:p>
            <text:p text:style-name="al">
            <text:span text:style-name="nadrukvet">Bijlage(n):</text:span>
          </text:p>
            <text:p text:style-name="al">Situatietekening 3845</text:p>
            <text:p text:style-name="al"> </text:p>
            <text:p text:style-name="al">
            <text:span text:style-name="nadrukvet">Bezwaarclausule</text:span>
          </text:p>
            <text:p text:style-name="al">Tegen dit besluit kan degene wiens belang rechtstreeks bij dit besluit is betrokken binnen zes weken na de dag van verzending van dit besluit een gemotiveerd bezwaarschrift indienen bij de burgemeester/het college van burgemeester en wethouders/de gemeenteraad van IJsselstein, Postbus 26, 3400 AA IJsselstein. Het bezwaarschrift moet worden ondertekend en moet tenminste bevatten:</text:p>
            <text:p text:style-name="al"> </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Utrecht, Postbus 13023, 3507 LA te Utrecht.</text:p>
            <text:p text:style-name="al">  </text:p>
            <text:p text:style-name="al">Dit besluit ligt gedurende de termijn van zes weken na de dag van bekendmaking ter inzage bij het Klantcontactcentrum, Overtoom 1 te IJsselstein. Het kan worden ingezien op werkdagen van 9.00-15.00 uur en op woensdagavond van 18.00-20.00 uur.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9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9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9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IJSSELSTEIN</meta:user-defined>
    <meta:user-defined meta:name="OVERHEIDop.doctype">Officiële Publicaties, versie 1.1</meta:user-defined>
    <meta:user-defined meta:name="DCTERMS.W3CDTF/OVERHEIDop.jaargang">2018</meta:user-defined>
    <meta:user-defined meta:name="DCTERMS.W3CDTF/DCTERMS.available">2018-11-23</meta:user-defined>
    <meta:user-defined meta:name="OVERHEIDop.publicationIssue">66890</meta:user-defined>
    <meta:user-defined meta:name="OVERHEIDop.StcrtID/DC.identifier">stcrt-2018-66890</meta:user-defined>
    <meta:user-defined meta:name="DCTERMS.alternative">Gemeente IJsselstein - Verkeersbesluit voor het instellen éénrichtingsverkeer voor een deel van de Schuttersgracht - Schuttersgracht</meta:user-defined>
    <meta:user-defined meta:name="OVERHEID.Organisatietype/OVERHEID.organisationType">gemeente</meta:user-defined>
    <meta:user-defined meta:name="OVERHEID.Gemeente/OVERHEID.authority">IJsselstein</meta:user-defined>
    <meta:user-defined meta:name="OVERHEID.Gemeente/DC.creator">IJsselstein</meta:user-defined>
    <meta:user-defined meta:name="OVERHEID.TaxonomieBeleidsagenda/OVERHEID.category">Verkeer | Organisatie en beleid</meta:user-defined>
    <meta:user-defined meta:name="OVERHEID.Gemeente/DC.spatial">IJsselstein</meta:user-defined>
    <meta:user-defined meta:name="OVERHEID.PostcodeHuisnummer/OVERHEIDop.postcodeHuisnummer">3401DD 18a</meta:user-defined>
    <meta:user-defined meta:name="OVERHEIDop.woonplaats">IJsselstein</meta:user-defined>
    <meta:user-defined meta:name="OVERHEIDop.straatnaam">Schuttersgracht</meta:user-defined>
    <meta:user-defined meta:name="OVERHEID.PostcodeHuisnummer/OVERHEIDop.postcodeHuisnummer">3401DL 26</meta:user-defined>
    <meta:user-defined meta:name="OVERHEIDop.straatnaam">Weid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606283</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3845|exb-2018-67898</meta:user-defined>
    <meta:user-defined meta:name="OVERHEIDop.externeBijlage">Advies politie |exb-2018-67899</meta:user-defined>
    <meta:user-defined meta:name="OVERHEID.EPSG28992/DC.spatial">131360 447808</meta:user-defined>
    <meta:user-defined meta:name="OVERHEID.EPSG28992/DC.spatial">131446 447890</meta:user-defined>
    <meta:user-defined meta:name="OVERHEIDop.versieInformatie"/>
  </office:meta>
</office:document-meta>
</file>