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113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8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9</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Wet Suwi:</text:span> de Wet structuur uitvoeringsorganisatie werk en inkomen;</text:p>
      <text:p text:style-name="ifm_p_ifm">b.  <text:span text:style-name="ifm_span_font.italic_ifm">UWV:</text:span> het Uitvoeringsinstituut werknemersverzekeringen, genoemd in hoofdstuk 5 van de Wet Suwi;</text:p>
      <text:p text:style-name="ifm_p_ifm">c.  <text:span text:style-name="ifm_span_font.italic_ifm">UWV-vestiging:</text:span> een vestiging van UWV waarin de taken, bedoeld in de artikelen 30a, 30b, 30c, en 31 Wet Suwi worden uitgevoerd</text:p>
      <text:p text:style-name="ifm_p_ifm">d.  <text:span text:style-name="ifm_span_font.italic_ifm">ontslagaanvraag:</text:span> een verzoek om toestemming voor opzegging van de arbeidsovereenkomst op grond van artikel 671a, eerste lid jo artikel 669, derde lid, onderdeel a of b, van Boek 7 van het Burgerlijk Wetboek.</text:p>
      <text:p text:style-name="ifm_p_ifm">e.  <text:span text:style-name="ifm_span_font.italic_ifm">AJD-vestiging:</text:span> een vestiging van de afdeling Arbeidsjuridische dienstverlening van UWV.</text:p>
      <text:p text:style-name="ifm_p_ifm">f.  <text:span text:style-name="ifm_span_font.italic_ifm">arbeidsmarktregio:</text:span> 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om bedrijfseconomische redenen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ndent.-7mm_mleft.7mm_ifm">5.<text:tab/>Een ontslagaanvraag vanwege langdurige arbeidsongeschiktheid wordt ingediend:</text:p>
      <text:p text:style-name="ifm_p_indent.-7mm_mleft.14mm_ifm">a.<text:tab/>bij de AJD-vestiging in het werkgebied waarbinnen de betrokken werknemer in Nederland woont.</text:p>
      <text:p text:style-name="ifm_p_indent.-7mm_mleft.14mm_ifm">b.<text:tab/>bij de AJD-vestiging Eindhoven indien de werknemer in Duitsland woonachtig is, bij de AJD-vestiging Rotterdam indien de werknemer in België woonachtig is en bij de AJD-vestiging Amsterdam indien de werknemer elders in het buitenland woonachtig is.</text:p>
      <text:p text:style-name="ifm_p_mt.3.7mm_indent.-7mm_mleft.7mm_ifm">6.<text:tab/>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14 worden ingediend bij de AJD-vestiging te Den Haag.</text:p>
      <text:h text:style-name="ifm_p_font.bold_mt.5.08mm_page.keep-with-next_ifm" text:outline-level="2">Artikel<text:s/>5<text:s/></text:h>
      <text:p text:style-name="ifm_p_mt.4.23mm_ifm">Het Besluit werkgebieden UWV 2018 wordt ingetrokken.</text:p>
      <text:h text:style-name="ifm_p_font.bold_mt.5.08mm_page.keep-with-next_ifm" text:outline-level="2">Artikel<text:s/>6<text:s/></text:h>
      <text:p text:style-name="ifm_p_mt.4.23mm_ifm">Dit besluit wordt aangehaald als: Besluit werkgebieden UWV 2019.</text:p>
      <text:h text:style-name="ifm_p_font.bold_mt.5.08mm_page.keep-with-next_ifm" text:outline-level="2">Artikel<text:s/>7<text:s/></text:h>
      <text:p text:style-name="ifm_p_mt.4.23mm_ifm">Dit besluit treedt in werking met ingang van 1 januari 2019.</text:p>
      <text:p text:style-name="ifm_p_mt.3.7mm_ifm">Dit besluit wordt met de bijlagen in de Staatscourant geplaatst.</text:p>
      <text:p text:style-name="ifm_p_font.italic_mt.3.7mm_ifm">
                  Amsterdam,
                   19 november 2018
               </text:p>
      <text:p text:style-name="ifm_p_font.italic_mt.3.7mm_ifm"><text:line-break/>A.<text:s/>Paling<text:line-break/>Voorzitter Raad van Bestuur</text:p>
      <text:h text:style-name="ifm_p_font.bold_mt.5.08mm_page.break-before_ifm" text:outline-level="4">BIJLAGE<text:s/>1:<text:s/>DE UWV-VESTIGINGEN EN WERKGEBIEDEN 2019</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 </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orinchem, Molenlanden, Vijfheerenlanden (4126, 4128, 4140-4143, 4145, 4163, 4230, 4231, 4233, 4235, 4243, 4245, 4247), West Betuwe (4147, 4160, 4161, 4170, 4171, 4211, 4212, 421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ppingedam, Assen, Delfzijl, Groningen, Het Hogeland, Loppersum, Midden-Groningen, Noordenveld, Oldambt, Pekela, Stadskanaal, Tynaarlo, Veendam, Westerkwartier, Westerwolde</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Regio Helmond-De Peel</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Eemnes, Gooise Meren, Hilversum, Huizen, Laren, Weesp,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Harlingen, Heerenveen, Leeuwarden, No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Alphen aan den Rijn, Hillegom, Kaag en Braassum, Katwijk, Leiden, Leiderdorp, Lisse, Nieuwkoop, Noordwijk,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Cranendonck, 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rielle, Goeree-Overflakkee, Hellevoetsluis, Hoeksche Waard, Nissewaard, Ridderkerk, Rotterdam (3071–3089, 3190–3199), Westvoorn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Maasdriel, Neder-Betuwe, Tiel, West Maas en Waal, West Betuwe (4060, 4061, 4063, 4064, 4150-4153, 4155-4158, 4174-4176, 4180-4182, 4184, 4185, 4190, 4191, 4194, 4196, 4197),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Midden</text:p>
          </table:table-cell>
          <table:table-cell table:style-name="table.cell.border-bottom.border-right.padding-top.top.pleft.pright">
            <text:p text:style-name="text.cell.7.left">Bunnik, De Bilt, Houten, IJsselstein, Lopik, Montfoort, Nieuwegein, Oudewater, Stichtse Vecht, Vijfheerenlanden (3989, 4120-4122, 4124, 4125, 4130-4133), Utrecht, Utrechtse Heuvelrug,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
      <text:h text:style-name="ifm_p_font.bold_mt.5.08mm_page.break-before_ifm" text:outline-level="4">BIJLAGE<text:s/>2<text:s/>DE WERKGEBIEDEN VAN DE AFDELING ARBEIDSJURIDISCHE DIENSTVERLENING VAN UWV<text:note text:id="n1" text:note-class="footnote"><text:note-citation text:label="1 ">1</text:note-citation><text:note-body><text:p text:style-name="ifm_p_font.normal_size.6.93pt_mt..5mm_indent.-0.1161in_mleft.0.1161in_ifm">Het is mogelijk dat in de loop van 2019 wijzigingen optreden in de werkgebieden. De meest recente indeling van de werkgebieden vindt u op www.werk.nl/ajd en www.uwv.nl</text:p></text:note-body></text:note>
            </text:h>
      <text:h text:style-name="ifm_p_font.bold_mt.5.08mm_page.keep-with-next_ifm" text:outline-level="5">AJD-vestiging Zwolle </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Vijfheerenlanden, Weesp, Woerden, Woudenberg, Wijdemeren, Wijk bij Duurstede en Zeist. De provincies Friesland, Groningen en Drenthe met uitzondering van de gemeenten Meppel en Westerveld.</text:p>
      <text:h text:style-name="ifm_p_font.bold_mt.5.08mm_page.keep-with-next_ifm" text:outline-level="5">AJD-vestiging Amsterdam </text:h>
      <text:p text:style-name="ifm_p_mt.4.23mm_ifm">Werkgebied: de gemeenten Aalsmeer, Alkmaar, Amstelveen, Amsterdam, Beemster, Bergen, Beverwijk, Bloemendaal, Castricum, De Ronde Venen, Den Helder, Diemen, Drechterland, Edam-Volendam, Enkhuizen, Haarlem, Haarlemmermeer, Heemskerk, Heemstede, Heerhugowaard, Heiloo, Hollands Kroon, Hoorn, Koggenland, Landsmeer, Langedijk, Medemblik, Opmeer, Oostzaan, Ouder-Amstel, Purmerend, Schagen, Stede Broec, Texel, Uitgeest, Uithoorn, Velsen, Waterland, Wormerland, Zaanstad, Zandvoort en Buitenland, exclusief België en Duitsland.</text:p>
      <text:h text:style-name="ifm_p_font.bold_mt.5.08mm_page.keep-with-next_ifm" text:outline-level="5">AJD-vestiging Arnhem </text:h>
      <text:p text:style-name="ifm_p_mt.4.23mm_ifm">Werkgebied: de gemeenten Aalten, Almelo, Apeldoorn, Arnhem, Barneveld, Berg en Dal, Berkelland, Beuningen, Borne, Bronckhorst, Brummen, Buren, Culemborg, Dalfsen, Deventer, Dinkelland, Doesburg, Doetinchem, Druten, Duiven, Ede, Elburg, Enschede, Epe, Ermelo, Haaksbergen, Hardenberg, Harderwijk, Hattem, Heerde, Hellendoorn, Hengelo, Heumen, Hof van Twente, Kampen, Lingewaard, Lochem, Losser, Maasdriel, Meppel, Montferland, Mook en Middelaar, Neder-Betuwe, Nijmegen, Nunspeet, Oldebroek, Oldenzaal, Olst-Wijhe, Ommen, Oost Gelre, Oude IJsselstreek, Overbetuwe, Putten, Raalte, Renkum, Rheden, Renswoude, Rhenen, Rozendaal, Rijssen-Holten, Scherpenzeel, Staphorst, Steenwijkerland, Tiel, Tubbergen, Twenterand, Veenendaal, Voorst, Wageningen, Westervoort, West Betuwe, West-Maas en Waal, Westerveld, Wierden, Wijchen, Winterswijk, Zaltbommel, Zeewolde, Zevenaar, Zutphen, Zwolle en Zwartewaterland.</text:p>
      <text:h text:style-name="ifm_p_font.bold_mt.5.08mm_page.keep-with-next_ifm" text:outline-level="5">AJD-vestiging Eindhoven </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eierijstad, Mill en Sint Hubert, Nuenen-Gerwen-Nederwetten, Oirschot, Oisterwijk, Oss, Reusel-De Mierden, Sint Anthonis, Sint-Michielsgestel, Someren, Son en Breugel, Tilburg, Uden, Valkenswaard, Veldhoven, Vught, Waalre, Waalwijk en Duitsland.</text:p>
      <text:h text:style-name="ifm_p_font.bold_mt.5.08mm_page.keep-with-next_ifm" text:outline-level="5">AJD-vestiging Rotterdam </text:h>
      <text:p text:style-name="ifm_p_mt.4.23mm_ifm">Werkgebied: de provincie Zuid-Holland, de provincie Zeeland, de gemeenten Altena, Bergen op Zoom, Breda, Drimmelen, Etten-Leur, Geertruidenberg, Halderberge, Moerdijk, Nissewaard, Oosterhout, Roosendaal, Rucphen, Steenbergen, Werkendam, Woensdrecht, Woudrichem, Zundert en België.</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De arbeidsmarktregio</text:span></text:span></text:p>
            </table:table-cell>
            <table:table-cell table:style-name="table.cell.border-top.border-bottom.border-right.padding-top.bottom.pleft.pright">
              <text:p text:style-name="text.cell.7.left"><text:span text:style-name="ifm_span_font.bold_color.ffffff_ifm"><text:span text:style-name="ifm_span_font.bold_ifm">omvat de volgende gemeen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Delfzijl, Groningen, Het Hogeland, Loppersum, Midden-Groningen, Noordenveld, Oldambt, Pekela, Stadskanaal, Tynaarlo, Veendam, Westerkwartier, Westerwolde</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Harlingen, Heerenveen, Leeuwarden, No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jfheerenlanden (3989, 4120-4122, 4124, 4125, 4130-4133),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rielle, Capelle aan den IJssel, Goeree-Overflakkee, Hellevoetsluis, Hoeksche Waard, Krimpen aan den IJssel, Maassluis, Nissewaard, Ridderkerk, Rotterdam, Schiedam,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 </text:span></text:p>
          </table:table-cell>
          <table:table-cell table:style-name="table.cell.border-bottom.border-right.padding-top.top.pleft.pright">
            <text:p text:style-name="text.cell.7.left">Buren, Culemborg, Maasdriel, Neder-Betuwe, Tiel, West Betuwe (4060, 4061, 4063, 4064, 4150-4153, 4155-4158, 4174-4176, 4180-4182, 4184, 4185, 4190, 4191, 4194, 4196, 4197),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orinchem, Molenlanden, Vijfheerenlanden (4126, 4128, 4140-4143, 4145, 4163, 4230, 4231, 4233, 4235, 4243, 4245, 4247), West Betuwe (4147, 4160, 4161, 4170, 4171, 4211, 4212, 4214)</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Cranendonck, 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885</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885</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erkgebieden UWV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8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10 van de Wet structuur uitvoeringsorganisatie werk en inkomen</meta:user-defined>
    <meta:user-defined meta:name="DC.title">Besluit werkgebieden UWV 2019</meta:user-defined>
    <meta:user-defined meta:name="DCTERMS.alternative"/>
    <meta:user-defined meta:name="DCTERMS.W3CDTF/OVERHEIDop.datumOndertekening">2018-11-19</meta:user-defined>
    <meta:user-defined meta:name="DCTERMS.W3CDTF/DCTERMS.available">2018-11-28</meta:user-defined>
    <meta:user-defined meta:name="OVERHEIDop.Ruimtelijkplan/OVERHEIDop.bekendmakingBetreffendePlan"/>
  </office:meta>
</office:document-meta>
</file>