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Blaricummermeent Werkdorp, 1e herziening F e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ricum maken bekend dat het ontwerp bestemmingsplan ‘‘Blaricummermeent Werkdorp, 1<text:span text:style-name="sup">e</text:span> herziening F en G’’ (NL.IMRO.0376. BPmeentpartFenG-On01) vanaf vrijdag 23 november 2018 gedurende zes weken ter inzage ligt. </text:p>
            <text:p text:style-name="common-al"/>
            <text:p text:style-name="common-al">
            <text:span text:style-name="nadrukvet">Inhoud ontwerp bestemmingsplan</text:span>
          </text:p>
            <text:p text:style-name="common-al">Het bestemmingsplan voorziet in een aantal wijzigingen van het bestemmingsplan Blaricummermeent Werkdorp, actualisatie F en G. Het betreft het toestaan van e-commerce en ondergeschikte detailhandel op het bedrijventerrein, een wijziging van de lijst met bedrijfsactiviteiten en een aanpassing van een wijzigingsbevoegdheid. Voor een compleet beeld wordt verwezen naar de toelichting bij het bestemmingsplan.</text:p>
            <text:p text:style-name="common-al"/>
            <text:p text:style-name="common-al">
            <text:span text:style-name="nadrukvet">Inzage </text:span>
          </text:p>
            <text:p text:style-name="common-al">Het ontwerpbestemmingsplan ligt vanaf vrijdag 23 november 2018 gedurende zes weken ter inzage bij de balie Vergunningen in het kantoor van de BEL Combinatie, Zuidersingel 5 in Eemnes. De balie werkt uitsluitend op afspraak. Ook kunt u het ontwerpbestemmingsplan bekijken via <text:a xlink:href="http://www.ruimtelijkeplannen.nl/" xlink:type="simple">www.ruimtelijkeplannen.nl</text:a>.</text:p>
            <text:p text:style-name="common-al"/>
            <text:p text:style-name="common-al">
            <text:span text:style-name="nadrukvet">Zienswijzen</text:span>
          </text:p>
            <text:p text:style-name="common-al">Gedurende bovengenoemde termijn van ter inzage legging kan een ieder een zienswijze indienen bij burgemeester en wethouders van Blaricum, Postbus 71, 3755 ZH Eemnes, onder vermelding van ‘zienswijze bestemmingsplan ‘Blaricummermeent Werkdorp, 1<text:span text:style-name="sup">e</text:span> herziening F en G’.</text:p>
            <text:p text:style-name="common-al">Ook het indienen van een mondelinge zienswijze is mogelijk. Hiervoor dient u binnen voornoemde termijn een afspraak te maken met de heer A. Testor  van de BEL Combinatie, telefoonnummer 14 035. Dit kan tot drie werkdagen vóór de afloop van de termijn van terinzagelegging.</text:p>
            <text:p text:style-name="common-al">Het is niet mogelijk telefonisch of via e-mail uw zienswijze kenbaar te maken.</text:p>
            <text:p text:style-name="common-al"/>
            <text:p text:style-name="common-al">
            <text:span text:style-name="nadrukvet">De verdere procedure</text:span>
          </text:p>
            <text:p text:style-name="common-al">Nadat de termijn voor zienswijzen is verstreken wordt bekeken of het plan aangepast dient te worden naar aanleiding van de ingediende zienswijzen. De gemeenteraad neemt een besluit over de beantwoording van de zienswijzen en over het vaststellen van het bestemmingsplan. Nadat het vastgestelde bestemmingsplan ter inzage heeft gelegen voor beroep treedt het plan in werking. Als geen beroep wordt ingesteld is de procedure daarmee afger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7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7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7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Blaricummermeent Werkdorp, 1e herziening F en G’</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877</meta:user-defined>
    <meta:user-defined meta:name="OVERHEIDop.StcrtID/DC.identifier">stcrt-2018-66877</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meentpartFenG-On01</meta:user-defined>
    <meta:user-defined meta:name="OVERHEIDop.referentienummer">bestemmingsplan ‘Blaricummermeent Werkdorp, 1e herziening F en G’</meta:user-defined>
    <meta:user-defined meta:name="DCTERMS.abstract">Het bestemmingsplan voorziet in een aantal wijzigingen van het bestemmingsplan Blaricummermeent Werkdorp, actualisatie F en G. </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