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bouwen van een sportcomplex aan de Hei-Grindelweg 6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ouwen van een sportcomplex aan de Hei-Grindelweg 66, 6413 BS Heerlen (datum besluit </text:span>
            <text:span text:style-name="nadrukvet">is datum bekendmaking: </text:span>
            <text:span text:style-name="nadrukvet">13-11-2018</text:span>
            <text:span text:style-name="nadrukvet">, dossiernummer </text:span>
            <text:span text:style-name="nadrukvet">4863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7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87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87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ouwen van een sportcomplex aan de Hei-Grindelweg 66 te Heerl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3</meta:user-defined>
    <meta:user-defined meta:name="OVERHEIDop.publicationIssue">66873</meta:user-defined>
    <meta:user-defined meta:name="OVERHEIDop.StcrtID/DC.identifier">stcrt-2018-668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</meta:user-defined>
    <meta:user-defined meta:name="OVERHEIDop.woonplaats">Heerlen</meta:user-defined>
    <meta:user-defined meta:name="OVERHEIDop.straatnaam">Hei-Grind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23 325043</meta:user-defined>
    <meta:user-defined meta:name="OVERHEIDop.versieInformatie"/>
  </office:meta>
</office:document-meta>
</file>