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wijziging locaties gehandicaptenparkeerplaatsen voor algemeen gebruik de Me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81059148</text:p>
            <text:p text:style-name="common-al">Het college van burgemeesters en wethouders is, overeenkomstig artikel 18, lid 1 onder de van de Wegenverkeerswet 1994, het bevoegd gezag voor het nemen van dit verkeersbesluit</text:p>
            <text:p text:style-name="common-al">en dat deze bevoegdheid op grond van de Algemene mandaatregeling Lelystad 2015 is gemandateerd aan het afdelingshoofd van de afdeling Beheer Openbare Ruimte (BO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text:p>
            <text:list text:style-name="id1-3-2-2-1-7">
              <text:list-item text:style-override="id1-3-2-2-1-7-1">
                <text:number>•</text:number>
                <text:p text:style-name="al">Er een herinrichting plaats heeft gevonden van de Meent tijdens groot onderhoud;</text:p>
              </text:list-item>
              <text:list-item text:style-override="id1-3-2-2-1-7-2">
                <text:number>•</text:number>
                <text:p text:style-name="al">hierbij het onverharde middenterrein wordt verhard en ingericht wordt met parkeerplaatsen;</text:p>
              </text:list-item>
              <text:list-item text:style-override="id1-3-2-2-1-7-3">
                <text:number>•</text:number>
                <text:p text:style-name="al">hierdoor het mogelijk is om gehandicaptenparkeerplaatsen voor algemeen gebruik die langs de weg waren gerealiseerd te verplaatsen naar het middenterrein;</text:p>
              </text:list-item>
              <text:list-item text:style-override="id1-3-2-2-1-7-4">
                <text:number>•</text:number>
                <text:p text:style-name="al">deze gehandicaptenparkeerplaatsen voor algemeen gebruik hierdoor kunnen worden uitgevoerd conform de uitvoeringseisen;</text:p>
              </text:list-item>
              <text:list-item text:style-override="id1-3-2-2-1-7-5">
                <text:number>•</text:number>
                <text:p text:style-name="al">de gehandicaptenparkeerplaatsen voor algemeen gebruik aangewezen in het verkeersbesluit van 24 oktober 2000 en de twee gehandicaptenparkeerplaatsen voor algemeen gebruik aangewezen in besluit B07-14836 van 21 augustus 2007 worden verplaats naar het midden terrein van de Meent;</text:p>
              </text:list-item>
              <text:list-item text:style-override="id1-3-2-2-1-7-6">
                <text:number>•</text:number>
                <text:p text:style-name="al">de twee gehandicaptenparkeerplaatsen voor algemeen gebruik aangewezen middels besluit B09-07815 d.d. 29-09-2009, blijven op dezelfde locatie de Meent ter hoogte van nummer 14; </text:p>
              </text:list-item>
              <text:list-item text:style-override="id1-3-2-2-1-7-7">
                <text:number>•</text:number>
                <text:p text:style-name="al">dat met het aanduiden van gehandicaptenparkeerplaatsen voor algemeen gebruik wordt tegemoet gekomen aan de doelstelling om openbaar toegankelijke voorzieningen goed bereikbaar te laten zijn voor de doelgroep gehandicapten;</text:p>
              </text:list-item>
              <text:list-item text:style-override="id1-3-2-2-1-7-8">
                <text:number>•</text:number>
                <text:p text:style-name="al">dat voor de overige verkeersdeelnemers voldoende parkeercapaciteit aanwezig is;</text:p>
              </text:list-item>
              <text:list-item text:style-override="id1-3-2-2-1-7-9">
                <text:number>•</text:number>
                <text:p text:style-name="al">Dat de betreffende weg in beheer is bij de gemeente Lelystad</text:p>
              </text:list-item>
              <text:list-item text:style-override="id1-3-2-2-1-7-10">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81061741</text:p>
              </text:list-item>
            </text:list>
            <text:p text:style-name="common-al"/>
            <text:p text:style-name="tussenkopcur">Besluit</text:p>
            <text:p text:style-name="common-al">Wijzigen locatie vier gehandicaptenparkeerplaatsen voor algemeen gebruikt op de Meent door plaatsing van het bord volgens model E6 met onderbord B504 (twee pijlen wijzend naar het betreffende parkeervak) van bijlage 1 van het Reglement verkeersregels en verkeerstekens 1990.     </text:p>
            <text:p text:style-name="common-al">Eén en ander aangegeven op de bij dit besluit behorende tekening, registratienummer 181059151.</text:p>
            <text:p text:style-name="common-al">Lelystad, 21 november 2018</text:p>
            <text:p text:style-name="common-al">het college van de gemeente Lelystad,</text:p>
            <text:p text:style-name="common-al">namens deze,</text:p>
            <text:p text:style-name="common-al">het hoofd van de afdeling beheer openbare ruimte,</text:p>
            <text:p text:style-name="common-al">M. Ruseler</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29 november 2018,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6">
              <text:list-item text:style-override="id1-3-2-2-1-26-1">
                <text:number>•</text:number>
                <text:p text:style-name="al">uw naam en adres; </text:p>
              </text:list-item>
              <text:list-item text:style-override="id1-3-2-2-1-26-2">
                <text:number>•</text:number>
                <text:p text:style-name="al">de datum waarop u het bezwaarschrift schrijft; </text:p>
              </text:list-item>
              <text:list-item text:style-override="id1-3-2-2-1-26-3">
                <text:number>•</text:number>
                <text:p text:style-name="al">uw handtekening(en); </text:p>
              </text:list-item>
              <text:list-item text:style-override="id1-3-2-2-1-26-4">
                <text:number>•</text:number>
                <text:p text:style-name="al">een duidelijke omschrijving van het besluit waartegen u bezwaar maakt (u kunt bijvoorbeeld de datum en ons kenmerk van de brief vermelden of een kopie meesturen); </text:p>
              </text:list-item>
              <text:list-item text:style-override="id1-3-2-2-1-26-5">
                <text:number>•</text:number>
                <text:p text:style-name="al">de reden waarom u het niet eens bent met het besluit. </text:p>
              </text:list-item>
            </text:list>
            <text:p text:style-name="common-al">Daarnaast willen wij graag de volgende gegevens van u ontvangen:</text:p>
            <text:list text:style-name="id1-3-2-2-1-28">
              <text:list-item text:style-override="id1-3-2-2-1-28-1">
                <text:number>•</text:number>
                <text:p text:style-name="al">uw telefoonnummer; </text:p>
              </text:list-item>
              <text:list-item text:style-override="id1-3-2-2-1-28-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m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5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5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5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wijziging locaties gehandicaptenparkeerplaatsen voor algemeen gebruik de Meent.</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853</meta:user-defined>
    <meta:user-defined meta:name="OVERHEIDop.StcrtID/DC.identifier">stcrt-2018-66853</meta:user-defined>
    <meta:user-defined meta:name="DCTERMS.alternative">Gemeente Lelystad - wijziging locaties gehandicaptenparkeerplaatsen voor algemeen gebruik - De Meent</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24BR 14</meta:user-defined>
    <meta:user-defined meta:name="OVERHEIDop.woonplaats">Lelystad</meta:user-defined>
    <meta:user-defined meta:name="OVERHEIDop.straatnaam">De Meen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05914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8-67848</meta:user-defined>
    <meta:user-defined meta:name="OVERHEID.EPSG28992/DC.spatial">161106 502983</meta:user-defined>
    <meta:user-defined meta:name="OVERHEIDop.versieInformatie"/>
  </office:meta>
</office:document-meta>
</file>