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aplubestemmingsplan ‘Parkeernormen Mont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ntfoort maken ingevolge de Wet ruimtelijke ordening het volgende bekend:</text:p>
            <text:p text:style-name="common-al">De gemeenteraad van Montfoort heeft bij besluit van 29 oktober 2018 het paraplubestemmingsplan ‘Parkeernormen Montfoort’ vastgesteld. </text:p>
            <text:p text:style-name="common-al">
            <text:span text:style-name="nadrukvet">Omschrijving bestemmingsplan </text:span>
          </text:p>
            <text:p text:style-name="common-al">Door wijziging van de Woningwet zijn de stedenbouwkundige bepalingen uit de bouwverordening - om te kunnen toetsen aan de parkeernormen uit de ‘Nota Parkeernormen Montfoort 2015’ - komen te vervallen. Dit betekent dat de dynamische parkeerregeling uit de bouwverordening overgeheveld dient te worden naar ruimtelijke plannen. Om een gemeente-dekkende en uniforme regeling te hebben voor parkeren (en laden en lossen) is het paraplubestemmingsplan ‘Parkeernormen Montfoort’ opgesteld. Dit paraplubestemmingsplan wijzigt de ruimtelijke plannen in de gemeente op dit onderdeel.</text:p>
            <text:p text:style-name="common-al">Het bestemmingsplan is gewijzigd vastgesteld ten aanzien van het ontwerp bestemmingsplan, zoals deze ter inzage heeft gelegen. Er zijn geen zienswijzen ingediend. Naar aanleiding van actuele jurisprudentie is ambtshalve wel een wijziging doorgevoerd. Het betreft het schrappen van de koppeling van de parkeernormen ten aanzien van het gebruik.</text:p>
            <text:p text:style-name="common-al">Het paraplubestemmingsplan voorziet niet in een bouwplan als bedoeld in artikel 6.2.1 van het Besluit ruimtelijke ordening. Het is daarom niet nodig om een exploitatieplan conform artikel 6.12 van de Wet ruimtelijke ordening vast te stellen. </text:p>
            <text:p text:style-name="common-al">
            <text:span text:style-name="nadrukvet">Terinzagelegging </text:span>
          </text:p>
            <text:p text:style-name="common-al">Het paraplubestemmingsplan (met de daarbij horende bijlagen) ligt met ingang van 28 november 2018 tot en met 8 januari 2019 voor iedereen ter inzage tijdens openingstijden in het stadskantoor gemeente Montfoort. Het volledige bestemmingsplan is tevens digitaal raadpleegbaar via www.ruimtelijkeplannen.nl met planidentificatie (IDN: NL.IMRO.0335.BPParkeren-VG01). Ook zal deze publicatie inclusief een digitale versie van het bestemmingsplan op de gemeentelijke website geplaatst worden (www.montfoort.nl).</text:p>
            <text:p text:style-name="common-al">
            <text:span text:style-name="nadrukvet">Beroep</text:span>
          </text:p>
            <text:p text:style-name="common-al">Belanghebbenden die aantonen dat zij redelijkerwijs niet in staat zijn geweest om tijdig een zienswijze naar voren te brengen, kunnen met ingang van 28 november 2018 tot en met 8 januari 2019 beroep instellen tegen het besluit tot vaststellen van het paraplubestemmingsplan bij de Afdeling bestuursrechtspraak van de Raad van State. Gelijke bevoegdheid komt toe aan belanghebbenden voor zover het beroep wordt ingesteld tegen de wijzigingen die bij de vaststelling in het plan zijn aangebracht.</text:p>
            <text:p text:style-name="common-al">Het beroep dient te worden gericht aan de Afdeling bestuursrechtspraak van de Raad van State, Postbus 20019, 2500 EA ‘s-Gravenhage.</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common-al">Het vastgestelde paraplubestemmingsplan treedt in werking na afloop van de beroepstermijn, tenzij binnen deze termijn naast een beroepsschrift eveneens een verzoek om een voorlopige voorziening is aangevraagd.</text:p>
            <text:p text:style-name="common-al">
            <text:span text:style-name="nadrukcur">Montfoort, 27 november 2018</text:span>
          </text:p>
            <text:p text:style-name="last-al">
            <text:span text:style-name="nadrukcur">BURGEMEESTER EN WETHOUDERS VAN MONTFOOR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4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4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84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paraplubestemmingsplan ‘Parkeernormen Montfoort’</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6847</meta:user-defined>
    <meta:user-defined meta:name="OVERHEIDop.StcrtID/DC.identifier">stcrt-2018-66847</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BPParkeren-VG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