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5-4">
      <text:list-level-style-bullet style:num-suffix="" text:bullet-char="​" text:level="1">
        <style:list-level-properties text:min-label-width="10mm"/>
      </text:list-level-style-bullet>
    </text:list-style>
    <text:list-style style:name="id1-3-2-1-5-4-1">
      <text:list-level-style-bullet style:num-suffix="" text:bullet-char="​" text:level="1">
        <style:list-level-properties text:min-label-width="10mm"/>
      </text:list-level-style-bullet>
    </text:list-style>
    <text:list-style style:name="id1-3-2-1-5-4-2">
      <text:list-level-style-bullet style:num-suffix="" text:bullet-char="​" text:level="1">
        <style:list-level-properties text:min-label-width="10mm"/>
      </text:list-level-style-bullet>
    </text:list-style>
    <text:list-style style:name="id1-3-2-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4-2-4">
      <text:list-level-style-bullet style:num-suffix="" text:bullet-char="​" text:level="1">
        <style:list-level-properties text:min-label-width="10mm"/>
      </text:list-level-style-bullet>
    </text:list-style>
    <text:list-style style:name="id1-3-2-1-5-4-2-4-1">
      <text:list-level-style-bullet style:num-suffix="" text:bullet-char="​" text:level="1">
        <style:list-level-properties text:min-label-width="10mm"/>
      </text:list-level-style-bullet>
    </text:list-style>
    <text:list-style style:name="id1-3-2-1-5-4-3">
      <text:list-level-style-bullet style:num-suffix="" text:bullet-char="​" text:level="1">
        <style:list-level-properties text:min-label-width="10mm"/>
      </text:list-level-style-bullet>
    </text:list-style>
    <text:list-style style:name="id1-3-2-1-5-4-4">
      <text:list-level-style-bullet style:num-suffix="" text:bullet-char="​" text:level="1">
        <style:list-level-properties text:min-label-width="10mm"/>
      </text:list-level-style-bullet>
    </text:list-style>
    <text:list-style style:name="id1-3-2-1-5-4-4-2">
      <text:list-level-style-bullet style:num-suffix="" text:bullet-char="​" text:level="1">
        <style:list-level-properties text:min-label-width="10mm"/>
      </text:list-level-style-bullet>
    </text:list-style>
    <text:list-style style:name="id1-3-2-1-5-4-4-2-1">
      <text:list-level-style-bullet style:num-suffix=""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201810</text:p>
            <text:p text:style-name="context_bottom"/>
          </text:section>
          <text:p text:style-name="aanhef_wie">Burgemeester en wethouders van Noord-Beveland,</text:p>
          <text:p text:style-name="aanhef_wie">gelet op artikel 18, lid 1 onder d van de Wegenverkeerswet 1994 bevoegd is tot het nemen van besluiten;</text:p>
          <text:section text:name="considerans_id1-3-2-1-4" text:style-name="considerans">
            <text:p text:style-name="considerans.al">
            <text:span text:style-name="nadrukvet">Grondslag:</text:span>
          </text:p>
            <text:p text:style-name="considerans.al">Gelet op het bepaalde in de Wegenverkeerswet 1994 (WVW 1994), het Reglement verkeersregels en verkeerstekens 1990 (RVV1990) en het Besluit administratieve bepalingen inzake het wegverkeer (BABW) en de Algemene wet bestuursrecht (AWB). Op grond van artikel 15, eerste lid, van de WVW 1994 moet een verkeersbesluit worden genomen voor de plaatsing of verwijdering van de in artikel 12 van het in BABW genoemde verkeerstekens, alsmede voor onderborden voorzover daardoor een gebod of verbod ontstaat of wordt gewijzigd.</text:p>
            <text:p text:style-name="considerans.al"/>
            <text:p text:style-name="considerans.al">
            <text:span text:style-name="nadrukvet">Betreft</text:span>
            <text:span text:style-name="nadrukvet">:</text:span>
          </text:p>
            <text:p text:style-name="considerans.al">De Ruiterplaatweg en omgeving te Kamperland zal vanaf eind 2018 worden heringericht. Het is noodzakelijk om zowel verschillende verkeersmaatregelen te verwijderen als aan te brengen ter hoogte van de Ruiterplaatweg en omgeving binnen de bebouwde kom in Kamperland, zoals aangegeven op de bij dit besluit behorende situatietekening. </text:p>
            <text:p text:style-name="considerans.al"/>
            <text:p text:style-name="considerans.al">
            <text:span text:style-name="nadrukvet">Overwegende dat:</text:span>
          </text:p>
            <text:p text:style-name="considerans.al">- het wenselijk is om een goede doorstroom van het plaatselijke verkeer te bevorderen;</text:p>
            <text:p text:style-name="considerans.al">- het wenselijk is om de veiligheid op de weg en de bescherming van weggebruikers en passagiers te bevorderen;</text:p>
            <text:p text:style-name="considerans.al">- genoemde wegen in beheer en onderhoud zijn bij de gemeente;</text:p>
            <text:p text:style-name="considerans.al">- er conform artikel 24 van het BABW inzake het wegverkeer er overleg is geweest met de korpschef van het regionale politiekorps welk overleg blijkens advies van 26 oktober 2018 heeft plaatsgevonden. Dit advies maakt integraal onderdeel uit van dit besluit;</text:p>
            <text:p text:style-name="considerans.al">- op grond van artikel 26 BABW het besluit gedurende 6 weken voor een ieder ter inzage wordt gelegd.</text:p>
            <text:p text:style-name="considerans_bottom"/>
          </text:section>
          <text:section text:name="afkondiging_id1-3-2-1-5" text:style-name="afkondiging">
            <text:p text:style-name="afkondiging_top"/>
            <text:p text:style-name="al">
            <text:span text:style-name="nadrukvet">
              <text:span text:style-name="nadrukvet">Besluiten:</text:span>
            </text:span>
            <text:span text:style-name="nadrukvet"/>
          </text:p>
            <text:p text:style-name="al">
            <text:span text:style-name="nadrukvet"/>
          </text:p>
            <text:list text:style-name="id1-3-2-1-5-3">
              <text:list-item text:style-override="id1-3-2-1-5-3-1">
                <text:number>I.</text:number>
                <text:p text:style-name="al">Verwijderen van verschillende verkeersmaatregelen;</text:p>
              </text:list-item>
            </text:list>
            <text:list text:style-name="id1-3-2-1-5-4">
              <text:list-item text:style-override="id1-3-2-1-5-4-1">
                <text:number/>
                <text:p text:style-name="al"/>
              </text:list-item>
              <text:list-item text:style-override="id1-3-2-1-5-4-2">
                <text:number/>
                <text:list text:style-name="id1-3-2-1-5-4-2-2">
                  <text:list-item text:style-override="id1-3-2-1-5-4-2-2-1">
                    <text:number>1.</text:number>
                    <text:p text:style-name="al">het verwijderen van bord B1 (voorrangsweg) ter hoogte van het kruispunt Ruiterplaatweg, Noordstraat, Molenweg in Kamperland;</text:p>
                  </text:list-item>
                  <text:list-item text:style-override="id1-3-2-1-5-4-2-2-2">
                    <text:number>2.</text:number>
                    <text:p text:style-name="al">het verwijderen van de VRI ter hoogte van het kruispunt Ruiterplaatweg, Noordstraat, Molenweg in Kamperland;</text:p>
                  </text:list-item>
                  <text:list-item text:style-override="id1-3-2-1-5-4-2-2-3">
                    <text:number>3.</text:number>
                    <text:p text:style-name="al">het verwijderen van bord L8 (doodlopende weg) bij het kruispunt het Rip met Ruiterplaatweg in Kamperland;</text:p>
                  </text:list-item>
                  <text:list-item text:style-override="id1-3-2-1-5-4-2-2-4">
                    <text:number>4.</text:number>
                    <text:p text:style-name="al">het verwijderen van bord B6 ter hoogte van de Ruiterplaatweg en de haaientanden op het wegdek bij het voorsorteer vak voor rechts afslaand verkeer richting Molenweg;</text:p>
                  </text:list-item>
                  <text:list-item text:style-override="id1-3-2-1-5-4-2-2-5">
                    <text:number>5.</text:number>
                    <text:p text:style-name="al">het verwijderen van borden B6 en haaientanden op de Molenstraat en Noordstraat ter hoogte van het kruispunt met de Ruiterplaatweg; </text:p>
                  </text:list-item>
                  <text:list-item text:style-override="id1-3-2-1-5-4-2-2-6">
                    <text:number>6.</text:number>
                    <text:p text:style-name="al">het verwijderen van borden A01-030ZB en A02-030ZE op de Molenstraat, Noordstraat en A van Heestraat. </text:p>
                  </text:list-item>
                </text:list>
                <text:p text:style-name="al"/>
                <text:list text:style-name="id1-3-2-1-5-4-2-4">
                  <text:list-item text:style-override="id1-3-2-1-5-4-2-4-1">
                    <text:number/>
                    <text:p text:style-name="al"/>
                  </text:list-item>
                </text:list>
              </text:list-item>
              <text:list-item text:style-override="id1-3-2-1-5-4-3">
                <text:number/>
                <text:p text:style-name="al"/>
              </text:list-item>
              <text:list-item text:style-override="id1-3-2-1-5-4-4">
                <text:number/>
                <text:list text:style-name="id1-3-2-1-5-4-4-2">
                  <text:list-item text:style-override="id1-3-2-1-5-4-4-2-1">
                    <text:number/>
                    <text:p text:style-name="al"/>
                    <text:p text:style-name="al">II. Het aanbrengen van verschillende verkeersmaatregelen;</text:p>
                    <text:p text:style-name="al">- het aanbrengen van een 30 km zone in de vorm van de borden A01-030ZB, A02-030ZE, van het RVV 1990 ter hoogte van de Ruiterplaatweg in Kamperland, zoals aangegeven op de bij dit besluit behorende situatietekening;</text:p>
                    <text:p text:style-name="al">- het aanbrengen van voorrangskruispunten in de vorm van de borden B3, B4, B5, B6 en het aanbrengen van haaientanden op de weg van het RVV1990 ter hoogte van de Ruiterplaatweg in Kamperland, zoals aangegeven op de bij dit besluit behorende situatietekening;</text:p>
                    <text:p text:style-name="al">- het aanbrengen van de borden B6 ten behoeve van de voorrangskruispunten van het RVV 1990. En het aanbrengen van haaientanden op als bedoeld in artikel 80 RVV 1990 ter hoogte van de kruispunten Het Rip met Ruiterplaatweg (twee maal), uitrit supermarkt met Ruiterplaatweg en Molenweg met Ruiterplaatweg in Kamperland, zoals aangegeven op de bij dit besluit behorende situatietekening;</text:p>
                    <text:p text:style-name="al">- het aanbrengen van een rijrichting middels het bord D2 van het RVV 1990 ter hoogte van de Ruiterplaatweg in Kamperland, zoals aangegeven op de bij dit besluit behorende situatietekening;</text:p>
                    <text:p text:style-name="al">- het aanbrengen van een voetgangersoversteekplaats middels het bord L2 van het RVV 1990 en bijbehorend zebrapad als bedoeld in artikel 49, lid 2 van het RVV 1990 ter hoogte van de Ruiterplaatweg in Kamperland, zoals aangegeven op de bij dit besluit behorende situatietekening.</text:p>
                    <text:p text:style-name="al"/>
                    <text:p text:style-name="al">III. Een kopie van dit besluit toe te zenden aan:</text:p>
                    <text:p text:style-name="al"> - Politie Zeeland, Postbus 5009, 4330 KA Middelburg.</text:p>
                    <text:p text:style-name="al"/>
                  </text:list-item>
                </text:list>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Wissenkerke,</text:span>
            <text:span text:style-name="datum"> 15 november 2018</text:span>
          </text:p>
          </text:section>
          <text:section text:name="ondertekening_id1-3-2-3-2">
            <text:p>Burgemeester en Wethouders van Noord-Beveland, </text:p>
            <text:p><text:span text:style-name="deze">namens hen,</text:span></text:p>
          </text:section>
          <text:section text:name="ondertekening_id1-3-2-3-3">
            <text:p><text:span text:style-name="deze"/></text:p>
            <text:p><text:span text:style-name="ondertekening_naam">
            <text:span text:style-name="voornaam">mr. B.C.C. </text:span>
            <text:span text:style-name="achternaam">Melis</text:span>
          </text:span></text:p>
            <text:p>adjunct-secretaris</text:p>
          </text:section>
        </text:section>
        <text:section text:name="bezwaarschrift_id1-3-2-4" text:style-name="bezwaarschrift">
          <text:p text:style-name="bezwaarschrift_top"/>
          <text:p text:style-name="tussenkopvetcur"/>
          <text:p text:style-name="tussenkopcur">N.B.: “Tegen dit besluit kunt u een bezwaarschrift indienen bij burgemeester en wethouders. De termijn voor het indienen van een bezwaarschrift bedraagt zes weken. De termijn vangt aan met ingang van de dag na die waarop dit besluit is gepubliceerd. Het bezwaarschrift wordt ondertekend en bevat ten minste:</text:p>
          <text:p text:style-name="bezwaarschrift_al"/>
          <text:list text:style-name="id1-3-2-4-4">
            <text:list-item text:style-override="id1-3-2-4-4-1">
              <text:number>1.</text:number>
              <text:p text:style-name="al">de naam en het adres van de indiener;</text:p>
            </text:list-item>
            <text:list-item text:style-override="id1-3-2-4-4-2">
              <text:number>2.</text:number>
              <text:p text:style-name="al">de dagtekening;</text:p>
            </text:list-item>
            <text:list-item text:style-override="id1-3-2-4-4-3">
              <text:number>3.</text:number>
              <text:p text:style-name="al">een omschrijving van het besluit waartegen het bezwaar is gericht;</text:p>
            </text:list-item>
            <text:list-item text:style-override="id1-3-2-4-4-4">
              <text:number>4.</text:number>
              <text:p text:style-name="al">de gronden van het bezwaar.</text:p>
              <text:p text:style-name="al">Indien u een bezwaarschrift heeft ingediend kunt u de voorzieningen rechter van de Rechtbank Zeeland – West-Brabant, team Bestuursrecht, postbus 90006 4800 PA Breda verzoeken een voorlopige voorziening te treffen. Voor meer informatie hierover kunt u zich wenden tot onze afdeling Beleid en projecten (14 0113). <text:span text:style-name="nadrukcur">U kunt ook digitaal een verzoek om voorlopige voorziening indienen bij genoemde rechtbank via </text:span><text:a xlink:href="http://loket.rechtspraak.nl/bestuursrecht" xlink:type="simple"><text:span text:style-name="nadrukcur">http://loket.rechtspraak.nl/bestuursrecht</text:span></text:a><text:span text:style-name="nadrukcur"/><text:span text:style-name="nadrukcur">. Daarvoor moet u wel beschikken over een elektronische handtekening (DigiD). Kijk op de genoemde site voor de precieze voorwaarden.</text:spa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4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84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84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6842</meta:user-defined>
    <meta:user-defined meta:name="OVERHEIDop.StcrtID/DC.identifier">stcrt-2018-66842</meta:user-defined>
    <meta:user-defined meta:name="DCTERMS.alternative">Gemeente Noord-Beveland - Het verwijderen en aanbrengen van verschillende verkeersmaatregelen - Ruiterplaatweg en omgeving te Kamperland</meta:user-defined>
    <meta:user-defined meta:name="OVERHEID.Organisatietype/OVERHEID.organisationType">gemeente</meta:user-defined>
    <meta:user-defined meta:name="OVERHEID.Gemeente/OVERHEID.authority">Noord-Beveland</meta:user-defined>
    <meta:user-defined meta:name="OVERHEID.Gemeente/DC.creator">Noord-Beveland</meta:user-defined>
    <meta:user-defined meta:name="OVERHEID.TaxonomieBeleidsagenda/OVERHEID.category">Verkeer | Organisatie en beleid</meta:user-defined>
    <meta:user-defined meta:name="OVERHEID.Gemeente/DC.spatial">Noord-Bevelan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201810</meta:user-defined>
    <meta:user-defined meta:name="DCTERMS.abstract">Het verwijderen en aanbrengen van verschillende verkeerstekens i.v.m. het herinrichten van de weg.</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L2</meta:user-defined>
    <meta:user-defined meta:name="OVERHEIDop.verkeersbordcode">L8</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8-67834</meta:user-defined>
    <meta:user-defined meta:name="OVERHEIDop.versieInformatie"/>
  </office:meta>
</office:document-meta>
</file>