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Trawlerkade 16 IJmuiden</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zijn voornemens een wijzigingsplan vast te stellen voor de locatie Trawlerkade 16 te IJmuiden.</text:p>
            <text:p text:style-name="common-al">
            <text:span text:style-name="nadrukvet">Aanleiding</text:span>
          </text:p>
            <text:p text:style-name="common-al">Met dit wijzigingsplan wordt  in het pand Trawlerkade 16 te IJmuiden een seksinrichting mogelijk gemaakt.</text:p>
            <text:p text:style-name="common-al">In het bestemmingsplan Havengebied IJmuiden is een wijzigingsmogelijkheid opgenomen voor de vestiging van maximaal 2 seksinrichtingen in het plangebied van het bestemmingsplan Havengebied IJmuiden. Op dit moment is er geen seksinrichting in de gemeente. Met dit wijzigingsplan wijzigt het college het bestemmingsplan zodat  de vestiging van de seksinrichting in het pand Trawlerkade 16 te IJmuiden planologisch mogelijk wordt gemaakt. </text:p>
            <text:p text:style-name="common-al">
            <text:span text:style-name="nadrukvet">Ligging plangebied</text:span>
          </text:p>
            <text:p text:style-name="common-al">Het plangebied bestaat uitsluitend uit het perceel Trawlerkade 16 te IJmuiden.</text:p>
            <text:p text:style-name="common-al">
            <text:span text:style-name="nadrukvet">Plan inzien</text:span>
          </text:p>
            <text:p text:style-name="common-al">Het ontwerpwijzigingsplan (idn: NL.IMRO.0453.WP0503TRAWLERKAD16-O001) ligt met ingang van                        30 november 2018 gedurende zes weken voor een ieder ter inzage. Naast het ontwerpwijzigingsplan liggen tevens de daarop betrekking hebbende onderzoeken en rapportages ter inzage. </text:p>
            <text:p text:style-name="common-al">Gemeentehuis, Dudokplein 1, IJmuiden. </text:p>
            <text:p text:style-name="common-al">Centrale bibliotheek, Dudokplein 16, IJmuiden.</text:p>
            <text:p text:style-name="common-al">Digitaal raadpleegbaar op <text:a xlink:href="http://www.ruimtelijkeplannen.nl" xlink:type="simple">www.ruimtelijkeplannen.nl</text:a>. </text:p>
            <text:p text:style-name="common-al">
            <text:span text:style-name="nadrukvet">Zienswijzen indienen</text:span>
          </text:p>
            <text:p text:style-name="common-al">Gedurende de termijn dat het plan ter inzage ligt, kunt u een zienswijze indienen op het ontwerpwijzigingsplan.</text:p>
            <text:p text:style-name="common-al">Dit doet u door een brief te richten aan:</text:p>
            <text:p text:style-name="common-al">
            <text:span text:style-name="nadrukcur">c</text:span>ollege van burgemeester en wethouders</text:p>
            <text:p text:style-name="common-al">Postbus 465</text:p>
            <text:p text:style-name="common-al">1970 AL IJmui­den</text:p>
            <text:p text:style-name="common-al">Of via <text:a xlink:href="mailto:ro@velsen.nl" xlink:type="simple">ro@velsen.nl</text:a>. Onder vermelding van “zienswijze wijzigingsplan Trawlerkade 16, zaaknummer 17875-2018”. Vergeet daarbij niet duidelijk uw fysieke postadres aan te geven.</text:p>
            <text:p text:style-name="common-al">Voor het indienen van mondelinge zienswijzen kunt u een afspraak maken met de behandelend ambtenaar, de heer Bethlehem, telefoonnummer 0255-5672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3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3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3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Trawlerkade 16 IJmuiden</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6833</meta:user-defined>
    <meta:user-defined meta:name="OVERHEIDop.StcrtID/DC.identifier">stcrt-2018-66833</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Gemeente/DC.spatial">Velsen</meta:user-defined>
    <meta:user-defined meta:name="OVERHEIDop.Ruimtelijkplan/OVERHEIDop.bekendmakingBetreffendePlan">NL.IMRO.0453.WP0503TRAWLERKAD16-O001</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CB 16</meta:user-defined>
    <meta:user-defined meta:name="OVERHEIDop.woonplaats">IJmuiden</meta:user-defined>
    <meta:user-defined meta:name="OVERHEIDop.straatnaam">Trawlerka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490 497297</meta:user-defined>
    <meta:user-defined meta:name="OVERHEIDop.versieInformatie"/>
  </office:meta>
</office:document-meta>
</file>