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um, Nieuwstad 44 –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astgesteld wijzigingsplan </text:span>
          </text:p>
            <text:p text:style-name="common-al">Met het op 19 november gewijzigd vastgestelde wijzigingsplan i.c. bestemmingsplan ’Burgum, Nieuwstad 44 – 48 (wijziging bestemming) met IMRO-code NL.IMRO.0737.01BPXIIWP02-vg01wordt de bedrijfsbestemming gewijzigd in een woonbestemming. De gewijzigde vaststelling heeft betrekking op de ligging (kwartslag draaien) van de twee zuidelijk gelegen bouwvlakken.</text:p>
            <text:p text:style-name="common-al">
            <text:span text:style-name="nadrukvet"/>
          </text:p>
            <text:p text:style-name="common-al">
            <text:span text:style-name="nadrukvet">Besluit hogere waarde</text:span>
          </text:p>
            <text:p text:style-name="common-al">Het besluit heeft betrekking op de realisatie van een woning aan de Nieuwstad</text:p>
            <text:p text:style-name="common-al">te Burgum. De hogere geluidswaarde is nodig omdat niet voldaan kan worden aan de voorkeursgrenswaarde behorende bij de Nieuwstad te Burgum.</text:p>
            <text:p text:style-name="common-al">
            <text:span text:style-name="nadrukvet"/>
          </text:p>
            <text:p text:style-name="common-al">
            <text:span text:style-name="nadrukvet">Stukken ter inzage</text:span>
          </text:p>
            <text:p text:style-name="common-al">Het voornoemde wijzigingsplan en het besluit hogere waarde liggen van 29 november 2018 tot en met 9 januari 2019 (6 weken) ter inzage bij de balie Bouwen en Wenjen en zijn te vinden op www.ruimtelijkeplannen.nl (met de bij het plan genoemde IMRO – code). </text:p>
            <text:p text:style-name="common-al">
            <text:span text:style-name="nadrukvet"/>
          </text:p>
            <text:p text:style-name="common-al">
            <text:span text:style-name="nadrukvet">Beroep instellen</text:span>
          </text:p>
            <text:p text:style-name="common-al">Van 30 november 2018 tot en met 10 januari 2019 (6 weken) kan tegen het besluit van het college beroep worden ingesteld door belanghebbenden die kunnen aantonen redelijkerwijs niet in staat te zijn geweest tijdig hun zienswijze omtrent het ontwerpbestemmingsplan kenbaar te maken en tegen de wijzigingen, die het college bij de vaststelling in het plan heeft aangebracht.</text:p>
            <text:p text:style-name="common-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um, Nieuwstad 44 – 48</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832</meta:user-defined>
    <meta:user-defined meta:name="OVERHEIDop.StcrtID/DC.identifier">stcrt-2018-66832</meta:user-defined>
    <meta:user-defined meta:name="OVERHEID.TaxonomieBeleidsagenda/OVERHEID.category">Ruimte en infrastructuur | Organisatie en beleid</meta:user-defined>
    <meta:user-defined meta:name="OVERHEIDop.Ruimtelijkplan/OVERHEIDop.bekendmakingBetreffendePlan">NL.IMRO.0737.01BPXIIWP02-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N 44</meta:user-defined>
    <meta:user-defined meta:name="OVERHEIDop.woonplaats">Burgum</meta:user-defined>
    <meta:user-defined meta:name="OVERHEIDop.straatnaam">Nieuwst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490 579208</meta:user-defined>
    <meta:user-defined meta:name="OVERHEIDop.versieInformatie"/>
  </office:meta>
</office:document-meta>
</file>