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1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regeling Defensie Wet vervoer gevaarlijke stoffen 2010</text:h>
      <text:p text:style-name="ifm_p_font.italic_mt.7.4mm_ifm">15 november 2018</text:p>
      <text:p text:style-name="ifm_p_font.italic_ifm">Nr: BS2018025934</text:p>
      <text:p text:style-name="ifm_p_mt.3.7mm_ifm">De Staatssecretaris van Defensie</text:p>
      <text:p text:style-name="ifm_p_mt.3.7mm_indent.0mm_ifm">Besluit:</text:p>
      <text:h text:style-name="ifm_p_font.bold_mt.5.08mm_page.keep-with-next_ifm" text:outline-level="2">ARTIKEL<text:s/>I<text:s/></text:h>
      <text:p text:style-name="ifm_p_font.roman_mt.4.23mm_ifm">In artikel 1, eerste lid, onderdeel d, van de Mandaatregeling Defensie Wet vervoer gevaarlijke stoffen 2010 wordt ‘het hoofd van de sectie militaire commissie gevaarlijke stoffen’ vervangen door: de senior adviseur militaire commissie gevaarlijke stoffen van de defensie materieel organisatie.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15 november 2018
               </text:p>
      <text:p text:style-name="ifm_p_font.italic_mt.3.7mm_ifm">De Staatssecretaris van Defensie,<text:line-break/>B.<text:s/>Visser</text:p>
      <text:h text:style-name="ifm_p_font.bold_mt.5.08mm_page.break-before_ifm" text:outline-level="4">TOELICHTING</text:h>
      <text:p text:style-name="ifm_p_mt.4.23mm_ifm">De onderhavige regeling wijzigt de Mandaatregeling Defensie Wet vervoer gevaarlijke stoffen 2010. In de bijlagen van een aantal regelingen van de Minister van Infrastructuur en Milieu (Regeling vervoer over land van gevaarlijke stoffen, de Regeling vervoer over de spoorweg van gevaarlijke stoffen en de Regeling vervoer over de binnenwateren van gevaarlijke stoffen) wordt de Minister van Defensie genoemd als erkende instantie inzake de uitvoering van een aantal voorschriften. In de onderhavige regeling is tot nu toe bepaald dat het hoofd van de sectie militaire commissie gevaarlijke stoffen in mandaat als erkende instantie zal optreden.</text:p>
      <text:p text:style-name="ifm_p_mt.3.7mm_ifm">Als gevolg van een reorganisatie bestaat de sectie militaire commissie gevaarlijke stoffen (sectie MCGS) niet meer. De sectie MCGS is opgegaan in het cluster veiligheid, kwaliteit, arbo en milieu (VKAM) van de defensie materieel organisatie. Dientengevolge is de functie van hoofd van de sectie militaire commissie gevaarlijke stoffen overgegaan in die van senior adviseur VKAM/MCGS. De Mandaatregeling Defensie Wet vervoer gevaarlijke stoffen 2010 dient hieraan te worden aangepast.</text:p>
      <text:p text:style-name="ifm_p_mt.3.7mm_ifm">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text:p>
      <text:p text:style-name="ifm_p_font.italic_mt.3.7mm_ifm">
                  ’s-Gravenhage,
                   15 november 2018
               </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816</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816</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Mandaatregeling Defensie Wet vervoer gevaarlijke stoffen 2010</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6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8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Bestuur | Rijksoverheid</meta:user-defined>
    <meta:user-defined meta:name="DC.title">Wijziging Mandaatregeling Defensie Wet vervoer gevaarlijke stoffen 2010</meta:user-defined>
    <meta:user-defined meta:name="DCTERMS.W3CDTF/DCTERMS.available">2018-11-28</meta:user-defined>
  </office:meta>
</office:document-meta>
</file>