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Het bouwen van 10 recreatieappartementen met bijbehorende commerciële ruimte, bergingen en parkeerruimte op het adres Boulevard de Wielingen 57 A te Cadzand</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
            <text:p text:style-name="common-al">Burgemeester en wethouders van de gemeente Sluis maken bekend dat zij in het kader van de Wet algemene bepalingen omgevingsrecht voornemens zijn vergunning te verlenen voor de activiteit bouwen (art. 2.1 lid 1 onderdeel a Wbo jo artikel 2.10)</text:p>
            <text:p text:style-name="common-al"/>
            <text:p text:style-name="common-al">Het betreft het bouwen van 10 recreatieappartementen met bijhorende commerciële ruimte, bergingen en parkeerruimte op het adres Boulevard de Wielingen 57A te Cadzand. ( fase 2)</text:p>
            <text:p text:style-name="common-al"/>
            <text:p text:style-name="common-al">Voorafgaand aan de omgevingsvergunning 2e fase is op 6 juni 2018 een omgevingsvergunning 1e fase voor de ‘activiteit afwijken bestemmingsplan’ verleend. De omgevingsvergunning 1e fase is geregistreerd onder het nummer U1-2016177. </text:p>
            <text:p text:style-name="common-al"/>
            <text:p text:style-name="common-al">Van een omgevingsvergunning is sprake op het moment dat de beschikking ‘omgevingsvergunning fase 1 voor de activiteit afwijken bestemmingsplan’ én de beschikking ‘omgevingsvergunning fase 2 voor de activiteit bouwen’ zijn verleend. De omgevingsvergunning fase 1 en fase 2 treden gelijktijdig in werking na afloop van de beroepstermijn.</text:p>
            <text:p text:style-name="common-al"/>
            <text:p text:style-name="common-al">De aanvraag, de ontwerpbeschikking en de bijbehorende stukken liggen met ingang van 22 november 2018 gedurende zes weken ter inzage in het Klanten Contact Centrum (KCC), Nieuwstraat 22 te Oostburg. De stukken zijn in te zien elke werkdag van 08.30 uur tot 13.00 uur en op woensdag van 08.30 uur tot 16.00 uur.</text:p>
            <text:p text:style-name="common-al"/>
            <text:p text:style-name="common-al">Ter inzage legging</text:p>
            <text:p text:style-name="common-al"/>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1 november 2018</text:span></text:p>
            <text:p><text:span text:style-name="functie"/></text:p>
            <text:p><text:span text:style-name="functie"/></text:p>
            <text:p><text:span text:style-name="functie">BURGEMEESTER EN WETHOUDERS VAN SLUIS,</text:span></text:p>
            <text:p><text:span text:style-name="functie"/></text:p>
            <text:p><text:span text:style-name="functie">mr. M.M.D. Vermue, burgemeester</text:span></text:p>
            <text:p><text:span text:style-name="functie"/></text:p>
            <text:p><text:span text:style-name="functie">S.I. de Kievit-Minnaert,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0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0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10 recreatieappartementen met bijbehorende commerciële ruimte, bergingen en parkeerruimte op het adres Boulevard de Wielingen 57 A te Cadzand</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808</meta:user-defined>
    <meta:user-defined meta:name="OVERHEIDop.StcrtID/DC.identifier">stcrt-2018-6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JJ</meta:user-defined>
    <meta:user-defined meta:name="OVERHEIDop.woonplaats">Cadzand</meta:user-defined>
    <meta:user-defined meta:name="OVERHEIDop.straatnaam">Boulevard de Wielin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00 378503</meta:user-defined>
    <meta:user-defined meta:name="OVERHEIDop.versieInformatie"/>
  </office:meta>
</office:document-meta>
</file>