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plan parkeren Hilvarenbeek 2018”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8 november 2018 het bestemmingsplan “Parapluplan parkeren Hilvarenbeek 2018” ongewijzigd heeft vastgesteld. </text:p>
            <text:p text:style-name="common-al"/>
            <text:p text:style-name="common-al">Het vastgestelde bestemmingsplan en de daarbij behorende stukken kunnen met ingang van vrijdag 30 november 2018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web-roo/roo/bestemmingsplannen?planidn=NL.IMRO.0798.BPParkeren2018-VG01" xlink:type="simple">http://www.ruimtelijkeplannen.nl/web-roo/roo/bestemmingsplannen?planidn=NL.IMRO.0798.BPParkeren2018-VG01</text:a>
          </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29 november 2018</text:p>
            <text:p text:style-name="common-al">burgemeester en Wethouders van Hilvarenbeek,</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burgemeester</text:p>
                    <text:p text:style-name="table_al">de heer R.F.I. Palmen</text:p>
                  </table:table-cell>
                  <table:table-cell table:style-name="entry" table:number-rows-spanned="1" table:number-columns-spanned="1">
                    <text:p text:style-name="table_al">secretaris de heer F.M. Janse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7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plan parkeren Hilvarenbeek 2018” vastgesteld</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6791</meta:user-defined>
    <meta:user-defined meta:name="OVERHEIDop.StcrtID/DC.identifier">stcrt-2018-66791</meta:user-defined>
    <meta:user-defined meta:name="OVERHEID.TaxonomieBeleidsagenda/OVERHEID.category">Ruimte en infrastructuur | Organisatie en beleid</meta:user-defined>
    <meta:user-defined meta:name="OVERHEID.Gemeente/DC.spatial">Hilvarenbeek</meta:user-defined>
    <meta:user-defined meta:name="OVERHEIDop.Ruimtelijkplan/OVERHEIDop.bekendmakingBetreffendePlan">NL.IMRO.0798.BPParkeren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