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Piet Boendermakerweg 9 te Bergen (NH), plaatsen bord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74-PP-JX) van bijlage 1 van het Reglement verkeersregels en verkeerstekens 1990 op de locatie Piet Boendermakerweg 9 te Bergen (NH)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Bergen (NH), 14 maart 2018</text:p>
            <text:p text:style-name="common-al">Namens het college van Bergen (NH),</text:p>
            <text:p text:style-name="common-al">Teammanager Frontoffice en Communicat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7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7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7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Piet Boendermakerweg 9 te Bergen (NH), plaatsen bord gehandicaptenparkeerplaats</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777</meta:user-defined>
    <meta:user-defined meta:name="OVERHEIDop.StcrtID/DC.identifier">stcrt-2018-667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XR 9</meta:user-defined>
    <meta:user-defined meta:name="OVERHEIDop.woonplaats">Bergen</meta:user-defined>
    <meta:user-defined meta:name="OVERHEIDop.straatnaam">Piet Boendermak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657 519610</meta:user-defined>
    <meta:user-defined meta:name="OVERHEIDop.versieInformatie"/>
  </office:meta>
</office:document-meta>
</file>