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6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dagelijks bestuur, algemeen bestuur en centraal stembureau van waterschap Vallei en Veluwe, Rijksdienst voor Identiteitsgegevens</text:h>
      <text:p text:style-name="ifm_p_font.italic_mt.7.4mm_ifm">Datum: 28 november 2018</text:p>
      <text:p text:style-name="ifm_p_font.italic_ifm">Kenmerk: 2018-0000892845</text:p>
      <text:p text:style-name="ifm_p_mt.3.7mm_ifm">In het verzoek van 24 september 2018, 2018-0000793045, heeft het dagelijks bestuur, algemeen bestuur en centraal stembureau van waterschap Vallei en Veluwe verzocht om autorisatie voor de systematische verstrekking van gegevens uit de basisregistratie personen in verband met de uitvoering van beheer-, handhavings-, opsporings- en verkiezingstak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waterschap:</text:span> het dagelijks bestuur, algemeen bestuur en centraal stembureau van waterschap Vallei en Veluw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werkgebied:</text:span> de gemeenten die zijn genoemd in de autorisatietabelregel van het waterschap.</text:p>
      <text:h text:style-name="ifm_p_font.italic_mt.5.08mm_page.keep-with-next_ifm" text:outline-level="4">Paragraaf<text:s/>2.<text:s/>De verstrekking van gegevens op verzoek aan het waterschap</text:h>
      <text:h text:style-name="ifm_p_font.bold_mt.5.08mm_page.keep-with-next_ifm" text:outline-level="2">Artikel<text:s/>2<text:s/></text:h>
      <text:p text:style-name="ifm_p_mt.4.23mm_indent.-7mm_mleft.7mm_ifm">1.<text:tab/>Aan het waterschap wordt op zijn verzoek een gegeven verstrekt dat is vermeld op de persoonslijst van een ingeschrevene, indien het een gegeven betreft dat is opgenomen in bijlage I, II, III, IV of bijlage V bij dit besluit.</text:p>
      <text:p text:style-name="ifm_p_mt.3.7mm_indent.-7mm_mleft.7mm_ifm">2.<text:tab/>Het waterschap verzoekt slechts om een gegeven dat is opgenomen in bijlage I bij dit besluit, indien het verzoek gericht is op het verkrijgen van gegevens over:</text:p>
      <text:p text:style-name="ifm_p_indent.-7mm_mleft.14mm_ifm">a.<text:tab/>de ingeschrevene die op grond van artikel 78, tweede lid, van de Waterschapswet, in de legger wordt aangewezen als onderhoudsplichtige;</text:p>
      <text:p text:style-name="ifm_p_indent.-7mm_mleft.14mm_ifm">b.<text:tab/>de ingeschrevene aan wie in verband met een ongewoon voorval een bevel wordt gegeven als bedoeld in artikel 5.15 lid 2 Waterwet juncto artikel 30, tweede tot en met vierde lid, van de Wet bodembescherming;</text:p>
      <text:p text:style-name="ifm_p_indent.-7mm_mleft.14mm_ifm">c.<text:tab/>de ingeschrevene aan wie een bevel tot het verrichten van onderzoek of het treffen van maatregelen wordt gegeven als bedoeld in artikel 5.16 Waterwet;</text:p>
      <text:p text:style-name="ifm_p_indent.-7mm_mleft.14mm_ifm">d.<text:tab/>de ingeschrevene, aan wie als rechthebbende ten aanzien van gronden of onroerende zaken een gedoogplicht wordt opgelegd op grond van een der artikelen 5.20 t/m 5.26 Waterwet, een provinciale verordening, de keur van het waterschap of artikel 3 Belemmeringenwet privaatrecht;</text:p>
      <text:p text:style-name="ifm_p_indent.-7mm_mleft.14mm_ifm">e.<text:tab/>de ingeschrevene, aan wie als rechthebbende ten aanzien van gronden of onroerende zaken een gedoogplicht wordt opgelegd op grond van artikel 9 Waterstaatswet;</text:p>
      <text:p text:style-name="ifm_p_indent.-7mm_mleft.14mm_ifm">f.<text:tab/>de ingeschrevene, ten laste van wie het waterschap als onteigenende partij een onroerende zaak onteigent ten behoeve van de aanleg, herstel, versterking of onderhoud van waterkeringen op grond artikel 62 van de Onteigeningswet of voor aanleg en verbetering van werken ten behoeve van de bestrijding van de verontreiniging van de oppervlaktewateren op grond van artikel 72a van de Onteigeningswet;</text:p>
      <text:p text:style-name="ifm_p_indent.-7mm_mleft.14mm_ifm">g.<text:tab/>de ingeschrevene die als gevolg van de rechtmatige uitoefening van een taak of bevoegdheid in het kader van het waterbeheer schade lijdt of zal lijden en die verzoekt om schadevergoeding op grond van artikel 7.14, eerste lid, Waterwet;</text:p>
      <text:p text:style-name="ifm_p_indent.-7mm_mleft.14mm_ifm">h.<text:tab/>de ingeschrevene die verzoekt om toekenning van een subsidie op grond van een subsidieverordening of keur van het waterschap;</text:p>
      <text:p text:style-name="ifm_p_indent.-7mm_mleft.14mm_ifm">i.<text:tab/>de ingeschrevene die een watervergunning als bedoeld in artikel 1.1, eerste lid, Waterwet juncto Hoofdstuk 6, paragraaf 1, Waterwet heeft aangevraagd of reeds beschikt over een dergelijke vergunning;</text:p>
      <text:p text:style-name="ifm_p_indent.-7mm_mleft.14mm_ifm">j.<text:tab/>de ingeschrevene die een vergunning of ontheffing op grond van een keur van het waterschap of een provinciale verordening heeft aangevraagd of reeds beschikt over een dergelijke vergunning;</text:p>
      <text:p text:style-name="ifm_p_indent.-7mm_mleft.14mm_ifm">k.<text:tab/>de ingeschrevene die een vrijstelling als bedoeld in artikel 6.2 Waterwet heeft aangevraagd of beschikt over een dergelijke vrijstelling;</text:p>
      <text:p text:style-name="ifm_p_indent.-7mm_mleft.14mm_ifm">l.<text:tab/>de ingeschrevene die een meldplicht heeft als bedoeld in artikel 6.9 van de Waterwet;</text:p>
      <text:p text:style-name="ifm_p_indent.-7mm_mleft.14mm_ifm">m.<text:tab/>de ingeschrevene die een klacht heeft ingediend als bedoeld in artikel 9:1 van de Algemene wet bestuursrecht;</text:p>
      <text:p text:style-name="ifm_p_indent.-7mm_mleft.14mm_ifm">n.<text:tab/>de ingeschrevene van wie het waterschap grond koopt of aan wie het waterschap grond verkoopt, voor zover een dergelijke grondtransactie noodzakelijk is voor het beheer door het waterschap;</text:p>
      <text:p text:style-name="ifm_p_indent.-7mm_mleft.14mm_ifm">o.<text:tab/>de ingeschrevene aan wie door het waterschap een last onder bestuursdwang wordt opgelegd op grond van artikel 61 of 70 van de Waterschapswet en op wie de kosten hiervan kunnen worden verhaald op grond van artikel 70, tweede lid, van de Waterschapswet;</text:p>
      <text:p text:style-name="ifm_p_indent.-7mm_mleft.14mm_ifm">p.<text:tab/>de ingeschrevene jegens wie handhavend wordt opgetreden als bedoeld in artikel 8.1, eerste lid, Waterwet of jegens wie bestuursdwang wordt toegepast op grond van artikel 8.7 Waterwet;</text:p>
      <text:p text:style-name="ifm_p_indent.-7mm_mleft.14mm_ifm">q.<text:tab/>de ingeschrevene die door een ten behoeve van het waterschap op grond van artikel 85, eerste lid, van de Waterschapswet, artikel 142 van het Wetboek van Strafvordering of artikel 17 van de Wet op de economische delicten aangewezen buitengewoon opsporingsambtenaar wordt verdacht van het begaan van:</text:p>
      <text:p text:style-name="ifm_p_indent.-7mm_mleft.21mm_ifm">1.<text:tab/>overtreding van de Waterwet, voor zover deze overtreding een economisch delict is in de zin van artikel 1a van de Wet op de economische delicten;</text:p>
      <text:p text:style-name="ifm_p_indent.-7mm_mleft.21mm_ifm">2.<text:tab/>feiten, strafbaar gesteld in de artikelen 179 tot en met 182 en 184 van het Wetboek van Strafrecht, voor zover deze feiten betrekking hebben op een bevel, vordering of handeling, gedaan of ondernomen door genoemde buitengewoon opsporingsambtenaar;</text:p>
      <text:p text:style-name="ifm_p_indent.-7mm_mleft.21mm_ifm">3.<text:tab/>een overtreding van een keur als bedoeld in artikel 81 van de Waterschapswet;</text:p>
      <text:p text:style-name="ifm_p_indent.-7mm_mleft.21mm_ifm">4.<text:tab/>een overtreding als bedoeld in artikel 31 van de Scheepvaartverkeerswet, voor zover het waterschap nautisch beheerder is als bedoeld in artikel 2, derde lid, van die wet;</text:p>
      <text:p text:style-name="ifm_p_indent.-7mm_mleft.14mm_ifm">r.<text:tab/>de ingeschrevene wiens gegevens nodig zijn voor de uitoefening van de bevoegdheid tot het treffen van schikkingen op grond van artikel 85, derde lid, Waterschapswet;</text:p>
      <text:p text:style-name="ifm_p_indent.-7mm_mleft.14mm_ifm">s.<text:tab/>de ingeschrevene jegens wie een gerechtelijke procedure wordt gevoerd, jegens wie conservatoire maatregelen in de zin van artikel 85 Waterschapswet worden genomen, of de ingeschrevene in wiens strafzaak voeging plaatsvindt, zoals bedoeld in artikel 86 Waterschapswet;</text:p>
      <text:p text:style-name="ifm_p_indent.-7mm_mleft.14mm_ifm">t.<text:tab/>de ingeschrevene, door wiens onrechtmatige daad de verontreiniging of aantasting is veroorzaakt en op wie kosten worden verhaald op grond van artikel 7.22 Waterwet, of</text:p>
      <text:p text:style-name="ifm_p_indent.-7mm_mleft.14mm_ifm">u.<text:tab/>de ingeschrevene op wie kosten worden verhaald op grond van artikel 12c Waterstaatswet 1900.</text:p>
      <text:p text:style-name="ifm_p_mt.3.7mm_indent.-7mm_mleft.7mm_ifm">3.<text:tab/>Het waterschap verzoekt slechts om een gegeven uit bijlage II indien het verzoek gericht is op het verkrijgen van gegevens over de erven van een ingeschrevene van wie het waterschap grond koopt of aan wie het waterschap grond verkoopt, als bedoeld in artikel 2, tweede lid, onder n;</text:p>
      <text:p text:style-name="ifm_p_mt.3.7mm_indent.-7mm_mleft.7mm_ifm">4.<text:tab/>Het waterschap verzoekt slechts om een gegeven uit bijlage III indien het verzoek gericht is op het verkrijgen van gegevens ten behoeve van de opsporingstaak als bedoeld in artikel 2, tweede lid, onder q, van dit besluit over de ingeschrevene die ervan verdacht wordt een strafbaar feit te hebben gepleegd;</text:p>
      <text:p text:style-name="ifm_p_mt.3.7mm_indent.-7mm_mleft.7mm_ifm">5.<text:tab/>Het waterschap verzoekt slechts om een gegeven uit bijlage IV indien het verzoek gericht is op het verkrijgen van gegevens over:</text:p>
      <text:p text:style-name="ifm_p_indent.-7mm_mleft.14mm_ifm">a.<text:tab/>de ingeschrevene die op de kandidatenlijst van de waterschapsverkiezingen staat en van wie het waterschap onderzoekt of er sprake is van een verzuim bij deze ingeschrevene, zoals bedoeld in artikel I 2, eerste lid, aanhef en onder b en c juncto artikel H 7, derde lid, artikel H8 van de Kieswet en artikel H2 van het Kiesbesluit, of</text:p>
      <text:p text:style-name="ifm_p_indent.-7mm_mleft.14mm_ifm">b.<text:tab/>de ingeschrevene waarvan wordt onderzocht of dat deze van de lijst voor een kieskring kan worden geschrapt door het waterschap op grond van artikel I 6, eerste lid, aanhef, onder a en e juncto artikel H8 van de Kieswet en artikel H2 van het Kiesbesluit;</text:p>
      <text:p text:style-name="ifm_p_mt.3.7mm_indent.-7mm_mleft.7mm_ifm">6.<text:tab/>Het waterschap verzoekt slechts om een gegeven uit bijlage V indien het verzoek gericht is op het verkrijgen van gegevens over de ingeschrevene die reeds lid is van het algemeen bestuur of voornemens is lid te worden van het algemeen bestuur en ten aanzien van wie het waterschap, op grond van artikel 31 van de Waterschapswet, controleert of de ingeschrevene voldoet aan de vereisten van artikel B 5, eerste lid van de Kieswet;</text:p>
      <text:p text:style-name="ifm_p_mt.3.7mm_indent.-7mm_mleft.7mm_ifm">7.<text:tab/>Aan het waterschap worden geen gegevens verstrekt, indien een of meer van de gegevens waarvan het waterschap bij zijn verzoek gebruik heeft gemaakt, niet is opgenomen in bijlage I, II, III, IV of V bij dit besluit.</text:p>
      <text:h text:style-name="ifm_p_font.italic_mt.5.08mm_page.keep-with-next_ifm" text:outline-level="4">Paragraaf<text:s/>3.<text:s/>Overige verstrekkingen aan het waterschap</text:h>
      <text:h text:style-name="ifm_p_font.bold_mt.5.08mm_page.keep-with-next_ifm" text:outline-level="2">Artikel<text:s/>3<text:s/></text:h>
      <text:p text:style-name="ifm_p_mt.4.23mm_indent.-7mm_mleft.7mm_ifm">1.<text:tab/>Indien een verstrekking aan het waterschap op grond van dit besluit een gegeven betreft dat op juistheid wordt of is onderzocht, bevat de verstrekking naast dit gegeven tevens de gegevens over dat onderzoek.</text:p>
      <text:p text:style-name="ifm_p_mt.3.7mm_indent.-7mm_mleft.7mm_ifm">2.<text:tab/>De verstrekking van gegevens aan het waterschap die op grond van dit besluit plaatsvindt, bevat geen gegeven waarbij ‘indicatie onjuist dan wel strijdigheid met de openbare orde’ is vermeld.</text:p>
      <text:p text:style-name="ifm_p_mt.3.7mm_indent.-7mm_mleft.7mm_ifm">3.<text:tab/>Indien aan het waterschap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waterschap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waterschap;</text:p>
      <text:p text:style-name="ifm_p_indent.-7mm_mleft.14mm_ifm">b.<text:tab/>de regelgeving ten aanzien van de taak of de wijze van uitvoering van de taak van het waterschap;</text:p>
      <text:p text:style-name="ifm_p_indent.-7mm_mleft.14mm_ifm">c.<text:tab/>de gegevens uit de basisregistratie personen die noodzakelijk zijn voor de uitvoering van de taak van het waterschap.</text:p>
      <text:h text:style-name="ifm_p_font.bold_mt.5.08mm_page.keep-with-next_ifm" text:outline-level="2">Artikel<text:s/>5<text:s/></text:h>
      <text:p text:style-name="ifm_p_mt.4.23mm_ifm">Het besluit van de Minister van Binnenlandse Zaken en Koninkrijksrelaties van 24 december 2014, 2014-0000692420, wordt ingetrokken.</text:p>
      <text:h text:style-name="ifm_p_font.bold_mt.5.08mm_page.keep-with-next_ifm" text:outline-level="2">Artikel<text:s/>6<text:s/></text:h>
      <text:p text:style-name="ifm_p_mt.4.23mm_ifm">Dit besluit treedt in werking met ingang van 1 december 2018.</text:p>
      <text:p text:style-name="ifm_p_mt.3.7mm_ifm">Het besluit en de bijlagen bij het besluit worden gepubliceerd in de Staatscourant.</text:p>
      <text:p text:style-name="ifm_p_font.italic_mt.3.7mm_ifm">
                  's-Gravenhage,
                   28 nov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GEGEVENSSET BEHEERTAKEN, HANDHAVING &amp; OPSPORING</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text:s/>GEGEVENSSET ERFGENAMENONDERZOEK</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GEGEVENSSET OPSPORING</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
      <text:h text:style-name="ifm_p_font.bold_mt.5.08mm_page.break-before_ifm" text:outline-level="4">BIJLAGE<text:s/>IV<text:s/>GEGEVENSSET CONTROLE KANDIDATENLIJST</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V<text:s/>GEGEVENSSET CONTROLE EISEN LIDMAATSCHAP ALGEMEEN BESTUUR</text:h>
      <text:p text:style-name="ifm_p_mt.4.23mm_ifm">Bijlage bij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dagelijks bestuur, het algemeen bestuur en het centraal stembureau van Waterschap Vallei en Veluwe</text:h>
      <text:p text:style-name="ifm_p_mt.4.23mm_ifm">Dit besluit is een autorisatiebesluit dat is genomen ten behoeve van het dagelijks bestuur, het algemeen bestuur en het centraal stembureau van waterschap Vallei en Veluwe (in deze toelichting genoemd: het waterschap).</text:p>
      <text:p text:style-name="ifm_p_mt.3.7mm_ifm">Het dagelijks bestuur, het algemeen bestuur en het centraal stembureau van waterschap Vallei en Veluwe zijn overheidsorganen als bedoeld in artikel 1.1, onder t, van de Wet BRP.</text:p>
      <text:h text:style-name="ifm_p_font.bold-italic_mt.5.08mm_page.keep-with-next_ifm" text:outline-level="6">4.1.<text:s/>Taken van het waterschap</text:h>
      <text:p text:style-name="ifm_p_mt.4.23mm_ifm">De taken van het waterschap blijken primair uit het waterschapsreglement en worden onder meer beheerst door provinciale verordeningen, de Waterschapswet en de Waterwet.</text:p>
      <text:h text:style-name="ifm_p_font.italic_mt.5.08mm_page.keep-with-next_ifm" text:outline-level="7">Dagelijks bestuur</text:h>
      <text:p text:style-name="ifm_p_mt.4.23mm_ifm">Het dagelijks bestuur van waterschap Vallei en Veluwe heeft als taak de waterstaatkundige verzorging van het werkgebied van het waterschap. Het dagelijks bestuur voert daartoe beheertaken uit, zoals vergunningverlening en subsidieverlening, handhavingstaken en opsporing van strafbare feiten die hebben plaatsgevonden in het beheersgebied van het waterschap.</text:p>
      <text:h text:style-name="ifm_p_font.italic_mt.5.08mm_page.keep-with-next_ifm" text:outline-level="7">Centraal stembureau</text:h>
      <text:p text:style-name="ifm_p_mt.4.23mm_ifm">Het centraal stembureau van waterschap Vallei en Veluwe heeft taken ten aanzien van de waterschapsverkiezingen. Zij dient na te gaan of er, ten aanzien van een ingeschrevene vermeld op de kandidatenlijst voor de waterschapsverkiezingen, sprake is van een verzuim als bedoeld in de Kieswet en het Kiesbesluit. Tevens heeft zij als taak het schrappen van ingeschrevenen van de lijst voor een kieskring op grond van de Kieswet en het Kiesbesluit.</text:p>
      <text:h text:style-name="ifm_p_font.italic_mt.5.08mm_page.keep-with-next_ifm" text:outline-level="7">Algemeen bestuur</text:h>
      <text:p text:style-name="ifm_p_mt.4.23mm_ifm">Het algemeen bestuur van waterschap Vallei en Veluwe heeft een taak ten aanzien van de waterschapsverkiezingen, krachtens de Kieswet en Waterschapswet. Zij dient te controleren of de ingeschrevenen die reeds lid zijn van of voornemens zijn lid te worden van het algemeen bestuur, voldoen aan de vereisten van artikel B 5, eerste lid van de Kieswet.</text:p>
      <text:h text:style-name="ifm_p_font.bold-italic_mt.5.08mm_page.keep-with-next_ifm" text:outline-level="6">4.2.<text:s/>Wijzen van verstrekken aan het waterschap</text:h>
      <text:p text:style-name="ifm_p_mt.4.23mm_ifm">Het waterschap heeft ten behoeve van de uitvoering van de hiervoor beschreven taken systematische gegevensverstrekking nodig uit de basisregistratie personen. Het waterschap krijgt hiervoor gegevensverstrekking op verzoek uit de basisregistratie personen. Het betreft de gegevens die zijn opgenomen in bijlage I, II, III, IV en V. Het dagelijks bestuur mag gegevens opvragen in verband met zijn taken op het gebied van beheer, handhaving en opsporing. Het centraal stembureau mag gegevens opvragen in verband met de controle van de kandidatenlijst. Het algemeen bestuur mag gegevens opvragen in verband met de controle van eisen voor het lidmaatschap. Tot de doelgroep waarvan het waterschap gegevens verstrekt mag krijgen behoren zowel ingezetenen als niet-ingezetenen.</text:p>
      <text:h text:style-name="ifm_p_font.bold-italic_mt.5.08mm_page.keep-with-next_ifm" text:outline-level="6">4.3.<text:s/>Toelichting te verstrekken gegevens</text:h>
      <text:h text:style-name="ifm_p_font.italic_mt.5.08mm_page.keep-with-next_ifm" text:outline-level="7">Categorie 01 Persoon</text:h>
      <text:p text:style-name="ifm_p_mt.4.23mm_ifm">Het waterschap gebruikt het burgerservicenummer om koppelingen aan te leggen tussen de verschillende verstrekkingen die uit de basisregistratie personen worden ontvangen.</text:p>
      <text:p text:style-name="ifm_p_mt.3.7mm_ifm">Het waterschap heeft verder gegevens uit deze categorie nodig ten behoeve van de identificatie van de ingeschrevene. Tevens zijn gegevens nodig om te controleren of de ingeschrevene juist is vermeld op de kandidatenlijst.</text:p>
      <text:p text:style-name="ifm_p_mt.3.7mm_ifm">Alleen voor opsporing in verband met de vereisten aan processen-verbaal worden de gegevens uit bijlage III verstrekt. De gegevens geboorteplaats en geboorteland zijn noodzakelijk vanwege de eisen die het Openbaar Ministerie stelt aan processen-verbaal.</text:p>
      <text:h text:style-name="ifm_p_font.italic_mt.5.08mm_page.keep-with-next_ifm" text:outline-level="7">Categorie 02/03 kind en 09 ouders</text:h>
      <text:p text:style-name="ifm_p_mt.4.23mm_ifm">In verband met grondaankoop voor zover die noodzakelijk is voor de beheertaken van het dagelijks bestuur, kan erfgenamenonderzoek nodig zijn. Voor het erfgenamenonderzoek kunnen aanvullende gegevens over de ouders, de echtgenoot/geregistreerd partner of eventuele kinderen van de overleden persoon worden verstrekt. Deze aanvullende gegevens zijn opgenomen in bijlage II.</text:p>
      <text:h text:style-name="ifm_p_font.italic_mt.5.08mm_page.keep-with-next_ifm" text:outline-level="7">Categorie 05 Huwelijk/geregistreerd partnerschap</text:h>
      <text:p text:style-name="ifm_p_mt.4.23mm_ifm">Het waterschap heeft gegevens over huwelijk en geregistreerd partnerschap nodig voor het vaststellen van de juiste wijze van aanschrijven en om te controleren of de geslachtsnaam van de ingeschrevene juist vermeld staat op de kandidatenlijst.</text:p>
      <text:h text:style-name="ifm_p_font.italic_mt.5.08mm_page.keep-with-next_ifm" text:outline-level="7">Categorie 06 Overlijden</text:h>
      <text:p text:style-name="ifm_p_mt.4.23mm_ifm">De datum overlijden wordt door het waterschap gebruikt om te controleren of een ingeschrevene nog in leven is. Een recht op subsidie of vergunning kan vervallen bij overlijden.</text:p>
      <text:h text:style-name="ifm_p_font.italic_mt.5.08mm_page.keep-with-next_ifm" text:outline-level="7">Categorie 07 Inschrijving</text:h>
      <text:p text:style-name="ifm_p_mt.4.23mm_ifm">Het waterschap krijgt tevens het gegeven ‘07.70.10 Indicatie geheim’ verstrekt. Met dit gegeven wordt aangeduid of een ingeschrevene de gemeente heeft verzocht om zijn of haar gegevens niet te verstrekken aan bepaalde derden. Indien dit het geval is, kan het waterschap aanvullende maatregelen treffen om de privacy van de ingeschrevene te waarborgen.</text:p>
      <text:h text:style-name="ifm_p_font.italic_mt.5.08mm_page.keep-with-next_ifm" text:outline-level="7">Categorie 08 Verblijfplaats</text:h>
      <text:p text:style-name="ifm_p_mt.4.23mm_ifm">Bij ontkenning door een persoon op een adres gewoond te hebben is het gegeven ‘08.10.30 Datum aanvang adreshouding’ tezamen met de historische verblijfplaatsgegevens een middel om een onderzoek in te stellen naar de duur van bewoning op een of meerdere adressen.</text:p>
      <text:p text:style-name="ifm_p_mt.3.7mm_ifm">De gegevens ‘08.13.10 Land adres buitenland’ en ‘08.13.20 Datum aanvang adres buitenland’ zijn noodzakelijk om te kunnen bepalen wanneer de woning bewoond is geweest door de betreffende persoon. De gegevens over het buitenlandse adres (08.13.30 tot en met 08.13.50) zijn noodzakelijk om personen in het buitenland te kunnen aanschrijven.</text:p>
      <text:p text:style-name="ifm_p_mt.3.7mm_ifm">Het waterschap heeft de gegevens in deze categorie nodig om te controleren of de ingeschrevene die op de kandidatenlijst staat, ingezetene is van het waterschap. Daarnaast heeft het waterschap het gegeven ‘08.11.70 Woonplaatsnaam’ nodig om te kunnen controleren of de ingeschrevene juist wordt vermeld op de kandidatenlijst.</text:p>
      <text:h text:style-name="ifm_p_font.italic_mt.5.08mm_page.keep-with-next_ifm" text:outline-level="7">Categorie 58 Verblijfplaats (historisch)</text:h>
      <text:p text:style-name="ifm_p_mt.4.23mm_ifm">In bijlage I zijn naast de hiervoor beschreven gegevens ook historische verblijfplaatsgegevens opgenomen. Historische verblijfplaatsgegevens worden verstrekt in verband met onderzoek naar het adresverleden van betrokkene. Historische adressen worden onderzocht als bewoning op een of meer adressen wordt ontkend.</text:p>
      <text:h text:style-name="ifm_p_font.italic_mt.5.08mm_page.keep-with-next_ifm" text:outline-level="7">Categorie 13 Kiesrecht</text:h>
      <text:p text:style-name="ifm_p_mt.4.23mm_ifm">In bijlage V zijn gegevens omtrent het kiesrecht opgenomen. Het waterschap heeft de gegevens ‘13.38.10 Aanduiding uitgesloten kiesrecht’ en ‘13.38.20 Einddatum uitsluiting kiesrecht’ nodig om te kunnen controleren of de persoon die reeds lid is van het algemeen bestuur of voornemens is lid te worden van het algemeen bestuur al dan niet is uitgesloten van het kiesrecht.</text:p>
      <text:h text:style-name="ifm_p_font.bold_mt.5.08mm_page.keep-with-next_ifm" text:outline-level="5">5.<text:s/>Bijzonderheden aangaande het waterschap</text:h>
      <text:p text:style-name="ifm_p_mt.4.23mm_ifm">Het waterschap houdt zich niet bezig met de heffing en invordering van waterschapsbelastingen en de verontreinigingsheffing. Het waterschap heeft deze taken gedelegeerd aan een belastingkantoor, dat hiervoor een autorisatiebesluit heeft ontvangen.</text:p>
      <text:p text:style-name="ifm_p_mt.3.7mm_ifm">Het waterschap kan voor zijn beheertaken gegevens verstrekt krijgen via twee autorisatietabelregels, één voor het waterschap en de ander ten behoeve van het Centraal Aansluitpunt (CA). Het gebruik van het CA vloeit voort uit het project Samenwerking Waterbeheerders waarin waterschappen en Rijkswaterstaat afspraken over samenwerking hebben gemaakt. Als voorwaarde voor gegevensverstrekking via het CA geldt een verplichte protocollering, zodat herleid kan worden dat de gegevens aan het waterschap zijn verstrekt.</text:p>
      <text:p text:style-name="ifm_p_mt.3.7mm_ifm">Beide aansluitingen zijn geregeld in dit besluit. De taken, doelgroepen en de gegevenssets I, II en III (Beheertaken en handhaving &amp; opsporing) zijn voor beide aansluitingen gelijk. Voor het uitvoeren van de waterschapsverkiezingen mag alleen gebruik worden gemaakt van de autorisatietabelregel van het waterschap. De gegevens uit de gegevenssets ten behoeve van de waterschapsverkiezingen (IV en V) worden daarom niet verstrekt via de autorisatietabelregel ten behoeve van het Centraal Aansluitpunt (CA).</text:p>
      <text:h text:style-name="ifm_p_font.bold_mt.5.08mm_page.keep-with-next_ifm" text:outline-level="5">6.<text:s/>Inlichtingenplicht</text:h>
      <text:p text:style-name="ifm_p_mt.4.23mm_ifm">Teneinde de autorisatie actueel te houden dient het waterschap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waterschap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waterschap.</text:p>
      <text:h text:style-name="ifm_p_font.bold_mt.5.08mm_page.keep-with-next_ifm" text:outline-level="5">7.<text:s/>Wijzigingen</text:h>
      <text:p text:style-name="ifm_p_mt.4.23mm_ifm">Met dit besluit wordt het autorisatiebesluit van 24 december 2014, 2014-0000692420, ingetrokken. Deze intrekking is het gevolg van de uitbreiding van taken van het waterschap ten behoeve van de waterschapsverkiezingen. Deze taken betreffen het controleren van de kandidatenlijst en het controleren of wordt voldaan aan de eisen voor lidmaatschap van het algemeen bestuur.</text:p>
      <text:h text:style-name="ifm_p_font.bold_mt.5.08mm_page.keep-with-next_ifm" text:outline-level="5">8.<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764</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764</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dagelijks bestuur, algemeen bestuur en centraal stembureau van waterschap Vallei en Veluwe,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76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title">Autorisatiebesluit voor het dagelijks bestuur, algemeen bestuur en centraal stembureau van waterschap Vallei en Veluwe, Rijksdienst voor Identiteitsgegevens</meta:user-defined>
    <meta:user-defined meta:name="DCTERMS.W3CDTF/DCTERMS.available">2018-12-03</meta:user-defined>
  </office:meta>
</office:document-meta>
</file>