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inspecteur-generaal Leefomgeving en Transport van 25 oktober 2018, nr. IENM/ILT-2018/60258, houdende wijziging van het Besluit ondermandaat Autoriteit woningcorporaties en het Organisatie- en mandaatbesluit Tijdelijke werkorganisatie Inspectie Leefomgeving en Transport in verband met wijzigingen in de organisatie van de ILT</text:h>
      <text:p text:style-name="ifm_p_mt.7.4mm_ifm">De inspecteur-generaal Leefomgeving en Transport,</text:p>
      <text:p text:style-name="ifm_p_mt.3.7mm_ifm">Gelet op artikel 8, eerste en tweede lid, van het Besluit mandaat Autoriteit woningcorporaties en aanwijzing toezichthouders Woningwet en WN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ondermandaat Autoriteit woningcorporaties wordt gewijzigd als volgt:</text:p>
      <text:p text:style-name="ifm_p_mt.3.7mm_indent.no_ifm">A</text:p>
      <text:p text:style-name="ifm_p_mt.3.7mm_ifm">Artikel 1 komt te luiden:</text:p>
      <text:section text:style-name="ifm_sect_mleft.5.1mm_ifm" text:name="d15e56">
        <text:h text:style-name="ifm_p_font.bold_mt.5.08mm_page.keep-with-next_ifm" text:outline-level="2">Artikel<text:s/>1<text:s/></text:h>
        <text:p text:style-name="ifm_p_mt.4.23mm_ifm">In dit besluit wordt verstaan onder:</text:p>
        <text:p text:style-name="ifm_p_ifm"> <text:span text:style-name="ifm_span_font.italic_ifm">afdelingshoofden:</text:span> afdelingshoofd van de afdeling Informatie en programmeren en afdelingshoofd van de afdeling Vergunningverlening en Toezicht, bedoeld in de bij het Organisatie- en mandaatbesluit Tijdelijke werkorganisatie Inspectie Leefomgeving en Transport behorende bijlage;</text:p>
        <text:p text:style-name="ifm_p_ifm"> <text:span text:style-name="ifm_span_font.italic_ifm">directeur:</text:span> directeur van de portefeuille Autoriteit woningcorporaties, bedoeld in de bij het Organisatie- en mandaatbesluit Tijdelijke werkorganisatie Inspectie Leefomgeving en Transport behorende bijlage;</text:p>
        <text:p text:style-name="ifm_p_ifm"> <text:span text:style-name="ifm_span_font.italic_ifm">inspecteurs:</text:span> coördinerend/specialistisch inspecteurs, senior inspecteurs en inspecteurs medewerkers/toezicht van de afdeling Informatie en programmeren, de afdeling Vergunningverlening en de afdeling Toezicht, bedoeld in de bij het Organisatie- en mandaatbesluit Tijdelijke werkorganisatie Inspectie Leefomgeving en Transport behorende bijlage;</text:p>
        <text:p text:style-name="ifm_p_ifm"> <text:span text:style-name="ifm_span_font.italic_ifm">teamleiders:</text:span> teamleider van het team Toezicht 1 en teamleider van het team Toezicht 2, van de afdeling Toezicht, bedoeld in de bij het Organisatie- en mandaatbesluit Tijdelijke werkorganisatie Inspectie Leefomgeving en Transport behorende bijlage.</text:p>
      </text:section>
      <text:p text:style-name="ifm_p_mt.3.7mm_indent.no_ifm">B</text:p>
      <text:p text:style-name="ifm_p_mt.3.7mm_ifm">In artikel 2, eerste lid, wordt na ‘afdelingshoofden’ ingevoegd ‘, teamleiders’.</text:p>
      <text:p text:style-name="ifm_p_mt.3.7mm_indent.no_ifm">C</text:p>
      <text:p text:style-name="ifm_p_mt.3.7mm_ifm">Artikel 3 wordt als volgt gewijzigd:</text:p>
      <text:p text:style-name="ifm_p_mt.3.7mm_ifm">1.<text:s/>Het eerste lid komt te luiden:</text:p>
      <text:section text:style-name="ifm_sect_mleft.5.1mm_ifm" text:name="d15e98">
        <text:p text:style-name="ifm_p_mt.3.7mm_indent.-7mm_mleft.7mm_ifm">1.<text:tab/>Aan het afdelingshoofd van de afdeling Juridische zaken en de teamleider Bezwaar en beroep van de afdeling Juridische zaken, genoemd in de bijlage bij het Organisatie- en mandaatbesluit Tijdelijke werkorganisatie Inspectie Leefomgeving en Transport is voorbehouden de bevoegdheid tot het beslissen op bezwaar.</text:p>
      </text:section>
      <text:p text:style-name="ifm_p_mt.3.7mm_ifm">2.<text:s/>Het tweede lid vervalt onder vernummering van het derde lid tot tweede lid.</text:p>
      <text:p text:style-name="ifm_p_mt.3.7mm_ifm">3.<text:s/>In het tweede lid (nieuw) wordt ‘team Juridische Zaken, genoemd in de bijlage bij het Organisatie- en mandaatbesluit Inspectie Leefomgeving en Transport 2015’ vervangen door ‘team Bezwaar en beroep van de afdeling Juridische zaken, genoemd in de bijlage bij het Organisatie- en mandaatbesluit Tijdelijke werkorganisatie Inspectie Leefomgeving en Transport’.</text:p>
      <text:p text:style-name="ifm_p_mt.3.7mm_indent.no_ifm">E</text:p>
      <text:p text:style-name="ifm_p_mt.3.7mm_ifm">In artikel 4 wordt na ‘de directeur’ ‘en’ vervangen door een komma en wordt na ‘afdelingshoofden’ toegevoegd ‘en de teamleiders’.</text:p>
      <text:p text:style-name="ifm_p_mt.3.7mm_indent.no_ifm">F</text:p>
      <text:p text:style-name="ifm_p_mt.3.7mm_ifm">Artikel 6, tweede lid, komt te luiden:</text:p>
      <text:section text:style-name="ifm_sect_mleft.5.1mm_ifm" text:name="d15e124">
        <text:p text:style-name="ifm_p_mt.3.7mm_indent.-7mm_mleft.7mm_ifm">2.<text:tab/>Aan de in artikel 4 bedoelde functionarissen wordt ten behoeve van het aan hen verleende ondermandaat van personele aangelegenheden volmacht tot het aangaan van financiële verplichtingen verleend.</text:p>
      </text:section>
      <text:h text:style-name="ifm_p_font.bold_mt.5.08mm_page.keep-with-next_ifm" text:outline-level="2">ARTIKEL<text:s/>II<text:s/></text:h>
      <text:p text:style-name="ifm_p_font.roman_mt.4.23mm_ifm">Na artikel 1 van het Organisatie- en mandaatbesluit Tijdelijke werkorganisatie Inspectie Leefomgeving en Transport wordt een artikel ingevoegd, luidende:</text:p>
      <text:section text:style-name="ifm_sect_mleft.5.1mm_ifm" text:name="d15e138">
        <text:h text:style-name="ifm_p_font.bold_mt.5.08mm_page.keep-with-next_ifm" text:outline-level="2">Artikel<text:s/>1a.<text:s/></text:h>
        <text:p text:style-name="ifm_p_mt.4.23mm_ifm">Dit besluit berust mede op artikel 8, eerste en tweede lid, van het Besluit mandaat Autoriteit woningcorporaties en aanwijzing toezichthouders Woningwet en WNT.</text:p>
      </text:section>
      <text:h text:style-name="ifm_p_font.bold_mt.5.08mm_page.keep-with-next_ifm" text:outline-level="2">ARTIKEL<text:s/>III<text:s/></text:h>
      <text:p text:style-name="ifm_p_mt.4.23mm_indent.-7mm_mleft.7mm_ifm">1.<text:tab/>Dit besluit treedt in werking met ingang van de dag na de datum van uitgifte van de Staatscourant.</text:p>
      <text:p text:style-name="ifm_p_mt.3.7mm_indent.-7mm_mleft.7mm_ifm">2.<text:tab/>Dit besluit, met uitzondering van artikel I, onderdeel C, onder 1, werkt terug tot en met 31 mei 2018.</text:p>
      <text:p text:style-name="ifm_p_mt.3.7mm_indent.-7mm_mleft.7mm_ifm">3.<text:tab/>Artikel I, onderdeel C, onder 1, werkt terug tot en met 15 augustus 2018.</text:p>
      <text:p text:style-name="ifm_p_mt.3.7mm_ifm">Dit besluit zal in de Staatscourant worden geplaatst.</text:p>
      <text:p text:style-name="ifm_p_font.italic_mt.3.7mm_ifm">De inspecteur-generaal Leefomgeving en Transport,<text:line-break/>J.A. van den<text:s/>B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755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755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inspecteur-generaal Leefomgeving en Transport van 25 oktober 2018, nr. IENM/ILT-2018/60258, houdende wijziging van het Besluit ondermandaat Autoriteit woningcorporaties en het Organisatie- en mandaatbesluit Tijdelijke werkorganisatie Inspectie Leefomgeving en Transport in verband met wijzigingen in de organisatie van de ILT</dc:title>
    <meta:user-defined meta:name="OVERHEIDop.DienstAgentschapInstellingOfProject/DC.creator">Inspectie Leefomgeving en Transport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7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.title">Besluit van de inspecteur-generaal Leefomgeving en Transport van 25 oktober 2018, nr. IENM/ILT-2018/60258, houdende wijziging van het Besluit ondermandaat Autoriteit woningcorporaties en het Organisatie- en mandaatbesluit Tijdelijke werkorganisatie Inspectie Leefomgeving en Transport in verband met wijzigingen in de organisatie van de ILT</meta:user-defined>
    <meta:user-defined meta:name="DCTERMS.W3CDTF/DCTERMS.available">2018-11-28</meta:user-defined>
  </office:meta>
</office:document-meta>
</file>