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een omgevingsvergunning verleend voor:</text:p>
            <text:p text:style-name="common-al">Adres: De Langeweg 11en 11a  in Zevenbergen</text:p>
            <text:p text:style-name="common-al">Omschrijving project: . het plaatsen van vijf trekkershutten ten behoeve van recreatieve doeleinden</text:p>
            <text:p text:style-name="common-al"/>
            <text:p text:style-name="common-al">De aanvraag, de beschikking en de bijbehorende stukken liggen vanaf 29 november 2018 tot en met 9 januari 2019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75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75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75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8</meta:user-defined>
    <meta:user-defined meta:name="OVERHEIDop.publicationIssue">66750</meta:user-defined>
    <meta:user-defined meta:name="OVERHEIDop.StcrtID/DC.identifier">stcrt-2018-66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RA 11a</meta:user-defined>
    <meta:user-defined meta:name="OVERHEIDop.woonplaats">Zevenbergen</meta:user-defined>
    <meta:user-defined meta:name="OVERHEIDop.straatnaam">De Lang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185 406834</meta:user-defined>
    <meta:user-defined meta:name="OVERHEIDop.versieInformatie"/>
  </office:meta>
</office:document-meta>
</file>