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ijperstaart 2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ontwerpwijzigingsplan “Buitengebied 2014, 6e wijziging Pijperstaart 2” vrijgegeven voor terinzagelegging. </text:p>
            <text:p text:style-name="common-al">De wijziging houdt in dat het bouwvlak gedeeltelijk wordt aangepast zodat het mogelijk wordt om een nieuwe botenloods te realiseren. Het voornemen voldoet aan de gestelde afwegingskaders.</text:p>
            <text:p text:style-name="common-al"/>
            <text:p text:style-name="common-al">
            <text:span text:style-name="nadrukvet">Inzage</text:span>
          </text:p>
            <text:p text:style-name="common-al">Het ontwerpwijzigingsplan ligt met ingang van 28 november 2018 tot en met 9 januari 2019 tijdens openingstijden ter inzage in het stadhuis. Het plan is ook beschikbaar via <text:a xlink:href="http://www.ruimtelijkeplannen.nl/" xlink:type="simple">www.ruimtelijkeplannen.nl</text:a>. Het planidentificatienummer (ID) is NL.IMRO.0166.00991245-OW01.</text:p>
            <text:p text:style-name="common-al"/>
            <text:p text:style-name="common-al">
            <text:span text:style-name="nadrukvet">Zienswijzen</text:span>
          </text:p>
            <text:p text:style-name="common-al">Tijdens de periode van terinzagelegging kunnen belanghebbenden schriftelijk of mondeling een zienswijze over het ontwerpplan kenbaar maken. Schriftelijke zienswijzen kunnen worden gericht aan het college van Burgemeester en wethouders van Kampen, Postbus 5009, 8260 GA Kampen, onder vermelding van het ontwerpbestemmingsplan. 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4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4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4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ijperstaart 2 te Kamp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747</meta:user-defined>
    <meta:user-defined meta:name="OVERHEIDop.StcrtID/DC.identifier">stcrt-2018-66747</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45-OW01</meta:user-defined>
    <meta:user-defined meta:name="OVERHEIDop.referentienummer">12371-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G 2</meta:user-defined>
    <meta:user-defined meta:name="OVERHEIDop.woonplaats">Kampen</meta:user-defined>
    <meta:user-defined meta:name="OVERHEIDop.straatnaam">Pijperst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395 509289</meta:user-defined>
    <meta:user-defined meta:name="OVERHEIDop.versieInformatie"/>
  </office:meta>
</office:document-meta>
</file>