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Nieuw-Weerdinge, Weerdingerkanaal ZZ 30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het ontwerpbestemmingsplan  ‘Nieuw-Weerdinge, Weerdingerkanaal ZZ 30’ vervat in het GML-bestand  ‘NL.IMRO.0114.2018034-B501’ vanaf 30 november 2018 gedurende zes weken  voor een ieder  ter inzage ligt bij het Klant Contact Centrum, Raadhuisplein 1 te Emmen.  </text:p>
            <text:p text:style-name="common-al">Voor nadere informatie of voor het maken van een afspraak om de stukken in te zien (op verzoek ook buitenkantooruren)  kunt u contact opnemen met de gemeente Emmen via telefoonnummer 14 0591. Het ontwerpbestemmingsplan en onderliggende stukken zijn ook digitaal beschikbaar via <text:a xlink:href="http://www.ruimtelijkeplannen.nl/" xlink:type="simple">www.ruimtelijkeplannen.nl</text:a>.  </text:p>
            <text:p text:style-name="common-al"/>
            <text:p text:style-name="common-al">Het plan voorziet in een passende bestemming voor het perceel aan Weerdingerkanaal ZZ 30 te Nieuw-Weerdinge. Naast dat de voormalige agrarische bedrijfsbebouwing wordt behouden, zijn er enige detailhandelsactiviteiten en verkoop van vuurwerk wederom planologisch vastgelegd. Voor het te ontwikkelen gebied is geen ontwerp-exploitatieplan opgesteld. </text:p>
            <text:p text:style-name="common-al"/>
            <text:p text:style-name="common-al">
            <text:span text:style-name="nadrukvet">Zienswijze</text:span>
          </text:p>
            <text:p text:style-name="last-al">Binnen de termijn van 6 weken kan een ieder schriftelijk, mondeling of digitaal zijn zienswijze(n) bij de gemeenteraad kenbaar maken. Schriftelijke zienswijzen kunt u sturen aan de gemeenteraad van Emmen, postbus 30001, 7800 RA te Emmen, onder vermelding van zienswijze zaak 82209-2018. Digitale zienswijzen kunnen worden ingediend via <text:a xlink:href="https://gemeente.emmen.nl/producten/zienswijze" xlink:type="simple">gemeente.emmen.nl/producten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74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74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74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Nieuw-Weerdinge, Weerdingerkanaal ZZ 30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9</meta:user-defined>
    <meta:user-defined meta:name="OVERHEIDop.publicationIssue">66743</meta:user-defined>
    <meta:user-defined meta:name="OVERHEIDop.StcrtID/DC.identifier">stcrt-2018-66743</meta:user-defined>
    <meta:user-defined meta:name="OVERHEID.TaxonomieBeleidsagenda/OVERHEID.category">Ruimte en infrastructuur | Organisatie en beleid</meta:user-defined>
    <meta:user-defined meta:name="OVERHEID.Gemeente/DC.spatial">Emmen</meta:user-defined>
    <meta:user-defined meta:name="OVERHEIDop.Ruimtelijkplan/OVERHEIDop.bekendmakingBetreffendePlan">NL.IMRO.0114.2018034-B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