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dhuisplein-Dr. Poelsstraat, aanbrengen voetgangersoversteekplaatsen i.v.m. inrichten bouwterrein, nov.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Burgemeester en Wethouders van Heerlen;</text:p>
            <text:p text:style-name="common-al">Gelet op</text:p>
            <text:p text:style-name="common-al">De bepalingen van de Wegenverkeerswet 1994, het Reglement Verkeersregels en Verkeerstekens 1990, het Besluit Administratieve Bepalingen inzake het Wegverkeer, de Algemene wet Bestuursrecht en het mandaatbesluit van 10 januari 2017.</text:p>
            <text:p text:style-name="common-al">0verwegende</text:p>
            <text:p text:style-name="common-al">Het deel van de Dr. Poelsstraat tussen het Raadhuisplein en de Nobelsstraat en het Raadhuisplein maken onderdeel uit<text:span text:style-name="nadrukvet"/>van de cityring van Heerlen. Vanwege de nieuwbouw van het stadskantoor wordt het Raadhuisplein ingericht als bouwterrein. Hierdoor vervalt het trottoir aan de zuidzijde van het plein. </text:p>
            <text:p text:style-name="common-al">Voor voetgangers aan deze zijde van het plein ontstaat hierdoor een onveilige situatie omdat zij vanwege het ingerichte bouwterrein over het rijgedeelte deel Dr. Poelsstraat/raadhuisplein moeten lopen.</text:p>
            <text:p text:style-name="common-al">Voetgangers kunnen in deze situatie alleen nog gebruik maken van het trottoir dat aan de overzijde van dit deel Dr. Poelsstraat/Raadhuisplein ligt. Om hen te faciliteren hiervan op een veilige manier gebruik te maken dient een tweetal oversteekvoorzieningen te worden aangebracht. Tevens wordt het verboden aan de zuidzijde van het Raadhuisplein over het rijgedeelte te lopen.</text:p>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Is het gewenst om</text:p>
            <text:p text:style-name="common-al">1 oversteekvoorziening aan te leggen ter hoogte van de aansluiting Dr. Poelsstraat met het Raadhuisplein en 1 oversteekvoorziening aan te leggen ter hoogte van de aansluiting Tempsplein met het Raadhuisplein. </text:p>
            <text:p text:style-name="common-al">Motivering</text:p>
            <text:p text:style-name="common-al">De voetgangers kunnen via de zebrapaden op een veilige manier oversteken.</text:p>
            <text:p text:style-name="common-al">Belangenafweging</text:p>
            <text:p text:style-name="common-al">De belangen van de bewoners en bedrijven zijn meegenomen in de genomen maatregelen. De gemeentelijke belangen van de verkeersveiligheid van de voetganger wegen zwaarder dan de belangen van overige belanghebbenden. </text:p>
            <text:p text:style-name="common-al">Belanghebbenden worden niet onevenredig benadeeld door het treffen van de maatregel en er ontstaat geen onduidelijke verkeerssituatie.</text:p>
            <text:p text:style-name="common-al">Gehoord/Overleg</text:p>
            <text:p text:style-name="common-al">ingevolge artikel 24 van het BABW is vooraf overleg gepleegd met de politie. Het Raadhuisplein en de Dr. Poelsstraat zijn in beheer bij de gemeente Heerlen.</text:p>
            <text:p text:style-name="common-al">Besluiten</text:p>
            <text:p text:style-name="common-al">Door het aanbrengen van de markering voetgangersoversteekplaats (zebra), zoals bedoeld in art. 12 lid b IV van de B.A.W.B het Raadhuisplein ter hoogte van de aansluiting met het Tempsplein en de Dr. Poelsstraat ter hoogte van de aansluiting met het Raadhuisplein, 2 voetgangersoversteekplaatsen te realiseren.</text:p>
            <text:p text:style-name="common-al">Door plaatsing van borden L02 van bijlage 1 van het Reglement Verkeersregels en Verkeerstekens 1990 het Raadhuisplein ter hoogte van de aansluiting met het Tempsplein en de Dr. Poelsstraat ter hoogte van de aansluiting met het Raadhuisplein 2 voetgangersoversteekplaatsen aan te duiden.</text:p>
            <text:p text:style-name="common-al">Door plaatsing van borden C16 van bijlage 1 van het Reglement Verkeersregels en Verkeerstekens 1990 een geslotenverklaring voor voetgangers in te stellen op het gedeelte rijwielpad aan de zuidzijde van het Raadhuisplein tussen het Tempsplein en Raadhuisplein huisnummer 6-7 ter plaatse van de tijdelijk omheining.</text:p>
            <text:p text:style-name="common-al">Door plaatsing van borden J22f van bijlage 1 van het Reglement Verkeersregels en Verkeerstekens 1990 de verkeersdeelnemers te waarschuwen dat zij een voetgangersoversteekplaats naderen.</text:p>
            <text:p text:style-name="common-al"/>
            <text:p text:style-name="common-al">Heerlen, </text:p>
            <text:p text:style-name="common-al">Burgemeester en wethouders van Heerlen,</text:p>
            <text:p text:style-name="common-al">namens dezen,</text:p>
            <text:p text:style-name="common-al">het hoofd van het bureau Beleid en bedrijfsvoering van de afdeling Beheer en onderhoud.</text:p>
            <text:p text:style-name="common-al">A.Mathissen-Wetzelaer,</text:p>
            <text:p text:style-name="common-al">
            <text:span text:style-name="nadrukvet">Bezwaar</text:span>
          </text:p>
            <text:p text:style-name="common-al">
            <text:span text:style-name="nadrukvet">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 </text:span>
            <text:span text:style-name="nadrukvet">Raadhuisplein, verkeersmaatregel i.v.m. bouwwerkzaamheden</text:span>
            <text:span text:style-name="nadrukvet">,</text:span>
            <text:span text:style-name="nadrukvet"/>
            <text:span text:style-name="nadrukvet">nov.</text:span>
            <text:span text:style-name="nadrukvet"/>
            <text:span text:style-name="nadrukvet">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2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2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2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plein-Dr. Poelsstraat, aanbrengen voetgangersoversteekplaatsen i.v.m. inrichten bouwterrein, nov.18</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729</meta:user-defined>
    <meta:user-defined meta:name="OVERHEIDop.StcrtID/DC.identifier">stcrt-2018-66729</meta:user-defined>
    <meta:user-defined meta:name="DCTERMS.alternative">Gemeente Heerlen - Oversteekvoorzieningen Raadhuisplein 2018 - Heerlen-centrum</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1HK 2</meta:user-defined>
    <meta:user-defined meta:name="OVERHEIDop.woonplaats">Heerlen</meta:user-defined>
    <meta:user-defined meta:name="OVERHEIDop.straatnaam">Raadhuis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18</meta:user-defined>
    <meta:user-defined meta:name="OVERHEIDop.verkeersbordcode">C16</meta:user-defined>
    <meta:user-defined meta:name="OVERHEIDop.verkeersbordcode">J2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aadhuisplein Oversteekvoorzieningen 2018|exb-2018-67759</meta:user-defined>
    <meta:user-defined meta:name="OVERHEID.EPSG28992/DC.spatial">196589 322013</meta:user-defined>
    <meta:user-defined meta:name="OVERHEIDop.versieInformatie"/>
  </office:meta>
</office:document-meta>
</file>